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4" style:family="table">
      <style:table-properties style:width="13.102cm" table:align="margins"/>
    </style:style>
    <style:style style:name="Tableau4.A" style:family="table-column">
      <style:table-column-properties style:column-width="1.455cm" style:rel-column-width="7281*"/>
    </style:style>
    <style:style style:name="Tableau4.I" style:family="table-column">
      <style:table-column-properties style:column-width="1.457cm" style:rel-column-width="7287*"/>
    </style:style>
    <style:style style:name="Tableau4.A1" style:family="table-cell">
      <style:table-cell-properties fo:padding="0.097cm" fo:border-left="1.5pt solid #000000" fo:border-right="none" fo:border-top="1.5pt solid #000000" fo:border-bottom="0.5pt solid #000000"/>
    </style:style>
    <style:style style:name="Tableau4.B1" style:family="table-cell">
      <style:table-cell-properties fo:padding="0.097cm" fo:border-left="0.5pt solid #000000" fo:border-right="none" fo:border-top="1.5pt solid #000000" fo:border-bottom="0.5pt solid #000000"/>
    </style:style>
    <style:style style:name="Tableau4.I1" style:family="table-cell">
      <style:table-cell-properties fo:padding="0.097cm" fo:border-left="0.5pt solid #000000" fo:border-right="1.5pt solid #000000" fo:border-top="1.5pt solid #000000" fo:border-bottom="0.5pt solid #000000"/>
    </style:style>
    <style:style style:name="Tableau4.A2" style:family="table-cell">
      <style:table-cell-properties fo:padding="0.097cm" fo:border-left="1.5pt solid #000000" fo:border-right="none" fo:border-top="none" fo:border-bottom="1.5pt solid #000000"/>
    </style:style>
    <style:style style:name="Tableau4.B2" style:family="table-cell">
      <style:table-cell-properties fo:padding="0.097cm" fo:border-left="0.5pt solid #000000" fo:border-right="none" fo:border-top="none" fo:border-bottom="1.5pt solid #000000"/>
    </style:style>
    <style:style style:name="Tableau4.I2" style:family="table-cell">
      <style:table-cell-properties fo:padding="0.097cm" fo:border-left="0.5pt solid #000000" fo:border-right="1.5pt solid #000000" fo:border-top="none" fo:border-bottom="1.5pt solid #000000"/>
    </style:style>
    <style:style style:name="Tableau6" style:family="table">
      <style:table-properties style:width="13.102cm" table:align="margins"/>
    </style:style>
    <style:style style:name="Tableau6.A" style:family="table-column">
      <style:table-column-properties style:column-width="1.455cm" style:rel-column-width="7281*"/>
    </style:style>
    <style:style style:name="Tableau6.I" style:family="table-column">
      <style:table-column-properties style:column-width="1.457cm" style:rel-column-width="7287*"/>
    </style:style>
    <style:style style:name="Tableau6.A1" style:family="table-cell">
      <style:table-cell-properties fo:padding="0.097cm" fo:border-left="1.5pt solid #000000" fo:border-right="none" fo:border-top="1.5pt solid #000000" fo:border-bottom="0.5pt solid #000000"/>
    </style:style>
    <style:style style:name="Tableau6.B1" style:family="table-cell">
      <style:table-cell-properties fo:padding="0.097cm" fo:border-left="0.5pt solid #000000" fo:border-right="none" fo:border-top="1.5pt solid #000000" fo:border-bottom="0.5pt solid #000000"/>
    </style:style>
    <style:style style:name="Tableau6.I1" style:family="table-cell">
      <style:table-cell-properties fo:padding="0.097cm" fo:border-left="0.5pt solid #000000" fo:border-right="1.5pt solid #000000" fo:border-top="1.5pt solid #000000" fo:border-bottom="0.5pt solid #000000"/>
    </style:style>
    <style:style style:name="Tableau6.A2" style:family="table-cell">
      <style:table-cell-properties fo:padding="0.097cm" fo:border-left="1.5pt solid #000000" fo:border-right="none" fo:border-top="none" fo:border-bottom="1.5pt solid #000000"/>
    </style:style>
    <style:style style:name="Tableau6.B2" style:family="table-cell">
      <style:table-cell-properties fo:padding="0.097cm" fo:border-left="0.5pt solid #000000" fo:border-right="none" fo:border-top="none" fo:border-bottom="1.5pt solid #000000"/>
    </style:style>
    <style:style style:name="Tableau6.I2" style:family="table-cell">
      <style:table-cell-properties fo:padding="0.097cm" fo:border-left="0.5pt solid #000000" fo:border-right="1.5pt solid #000000" fo:border-top="none" fo:border-bottom="1.5pt solid #000000"/>
    </style:style>
    <style:style style:name="Tableau7" style:family="table">
      <style:table-properties style:width="13.102cm" table:align="margins"/>
    </style:style>
    <style:style style:name="Tableau7.A" style:family="table-column">
      <style:table-column-properties style:column-width="1.455cm" style:rel-column-width="7281*"/>
    </style:style>
    <style:style style:name="Tableau7.I" style:family="table-column">
      <style:table-column-properties style:column-width="1.457cm" style:rel-column-width="7287*"/>
    </style:style>
    <style:style style:name="Tableau7.A1" style:family="table-cell">
      <style:table-cell-properties fo:padding="0.097cm" fo:border-left="1.5pt solid #000000" fo:border-right="none" fo:border-top="1.5pt solid #000000" fo:border-bottom="0.5pt solid #000000"/>
    </style:style>
    <style:style style:name="Tableau7.B1" style:family="table-cell">
      <style:table-cell-properties fo:padding="0.097cm" fo:border-left="0.5pt solid #000000" fo:border-right="none" fo:border-top="1.5pt solid #000000" fo:border-bottom="0.5pt solid #000000"/>
    </style:style>
    <style:style style:name="Tableau7.I1" style:family="table-cell">
      <style:table-cell-properties fo:padding="0.097cm" fo:border-left="0.5pt solid #000000" fo:border-right="1.5pt solid #000000" fo:border-top="1.5pt solid #000000" fo:border-bottom="0.5pt solid #000000"/>
    </style:style>
    <style:style style:name="Tableau7.A2" style:family="table-cell">
      <style:table-cell-properties fo:padding="0.097cm" fo:border-left="1.5pt solid #000000" fo:border-right="none" fo:border-top="none" fo:border-bottom="1.5pt solid #000000"/>
    </style:style>
    <style:style style:name="Tableau7.B2" style:family="table-cell">
      <style:table-cell-properties fo:padding="0.097cm" fo:border-left="0.5pt solid #000000" fo:border-right="none" fo:border-top="none" fo:border-bottom="1.5pt solid #000000"/>
    </style:style>
    <style:style style:name="Tableau7.I2" style:family="table-cell">
      <style:table-cell-properties fo:padding="0.097cm" fo:border-left="0.5pt solid #000000" fo:border-right="1.5pt solid #000000" fo:border-top="none" fo:border-bottom="1.5pt solid #000000"/>
    </style:style>
    <style:style style:name="Tableau8" style:family="table">
      <style:table-properties style:width="13.102cm" table:align="margins"/>
    </style:style>
    <style:style style:name="Tableau8.A" style:family="table-column">
      <style:table-column-properties style:column-width="1.455cm" style:rel-column-width="7281*"/>
    </style:style>
    <style:style style:name="Tableau8.I" style:family="table-column">
      <style:table-column-properties style:column-width="1.457cm" style:rel-column-width="7287*"/>
    </style:style>
    <style:style style:name="Tableau8.A1" style:family="table-cell">
      <style:table-cell-properties fo:padding="0.097cm" fo:border-left="1.5pt solid #000000" fo:border-right="none" fo:border-top="1.5pt solid #000000" fo:border-bottom="0.5pt solid #000000"/>
    </style:style>
    <style:style style:name="Tableau8.B1" style:family="table-cell">
      <style:table-cell-properties fo:padding="0.097cm" fo:border-left="0.5pt solid #000000" fo:border-right="none" fo:border-top="1.5pt solid #000000" fo:border-bottom="0.5pt solid #000000"/>
    </style:style>
    <style:style style:name="Tableau8.I1" style:family="table-cell">
      <style:table-cell-properties fo:padding="0.097cm" fo:border-left="0.5pt solid #000000" fo:border-right="1.5pt solid #000000" fo:border-top="1.5pt solid #000000" fo:border-bottom="0.5pt solid #000000"/>
    </style:style>
    <style:style style:name="Tableau8.A2" style:family="table-cell">
      <style:table-cell-properties fo:padding="0.097cm" fo:border-left="1.5pt solid #000000" fo:border-right="none" fo:border-top="none" fo:border-bottom="1.5pt solid #000000"/>
    </style:style>
    <style:style style:name="Tableau8.B2" style:family="table-cell">
      <style:table-cell-properties fo:padding="0.097cm" fo:border-left="0.5pt solid #000000" fo:border-right="none" fo:border-top="none" fo:border-bottom="1.5pt solid #000000"/>
    </style:style>
    <style:style style:name="Tableau8.I2" style:family="table-cell">
      <style:table-cell-properties fo:padding="0.097cm" fo:border-left="0.5pt solid #000000" fo:border-right="1.5pt solid #000000" fo:border-top="none" fo:border-bottom="1.5pt solid #000000"/>
    </style:style>
    <style:style style:name="Tableau1" style:family="table">
      <style:table-properties style:width="13.102cm" table:align="margins"/>
    </style:style>
    <style:style style:name="Tableau1.A" style:family="table-column">
      <style:table-column-properties style:column-width="1.455cm" style:rel-column-width="7281*"/>
    </style:style>
    <style:style style:name="Tableau1.I" style:family="table-column">
      <style:table-column-properties style:column-width="1.457cm" style:rel-column-width="7287*"/>
    </style:style>
    <style:style style:name="Tableau1.A1" style:family="table-cell">
      <style:table-cell-properties fo:padding="0.097cm" fo:border-left="1.5pt solid #000000" fo:border-right="none" fo:border-top="1.5pt solid #000000" fo:border-bottom="0.5pt solid #000000"/>
    </style:style>
    <style:style style:name="Tableau1.B1" style:family="table-cell">
      <style:table-cell-properties fo:padding="0.097cm" fo:border-left="0.5pt solid #000000" fo:border-right="none" fo:border-top="1.5pt solid #000000" fo:border-bottom="0.5pt solid #000000"/>
    </style:style>
    <style:style style:name="Tableau1.I1" style:family="table-cell">
      <style:table-cell-properties fo:padding="0.097cm" fo:border-left="0.5pt solid #000000" fo:border-right="1.5pt solid #000000" fo:border-top="1.5pt solid #000000" fo:border-bottom="0.5pt solid #000000"/>
    </style:style>
    <style:style style:name="Tableau1.A2" style:family="table-cell">
      <style:table-cell-properties fo:padding="0.097cm" fo:border-left="1.5pt solid #000000" fo:border-right="none" fo:border-top="none" fo:border-bottom="1.5pt solid #000000"/>
    </style:style>
    <style:style style:name="Tableau1.B2" style:family="table-cell">
      <style:table-cell-properties fo:padding="0.097cm" fo:border-left="0.5pt solid #000000" fo:border-right="none" fo:border-top="none" fo:border-bottom="1.5pt solid #000000"/>
    </style:style>
    <style:style style:name="Tableau1.I2" style:family="table-cell">
      <style:table-cell-properties fo:padding="0.097cm" fo:border-left="0.5pt solid #000000" fo:border-right="1.5pt solid #000000" fo:border-top="none" fo:border-bottom="1.5pt solid #000000"/>
    </style:style>
    <style:style style:name="Tableau5" style:family="table">
      <style:table-properties style:width="13.102cm" table:align="margins"/>
    </style:style>
    <style:style style:name="Tableau5.A" style:family="table-column">
      <style:table-column-properties style:column-width="1.455cm" style:rel-column-width="7281*"/>
    </style:style>
    <style:style style:name="Tableau5.I" style:family="table-column">
      <style:table-column-properties style:column-width="1.457cm" style:rel-column-width="7287*"/>
    </style:style>
    <style:style style:name="Tableau5.A1" style:family="table-cell">
      <style:table-cell-properties fo:padding="0.097cm" fo:border-left="1.5pt solid #000000" fo:border-right="none" fo:border-top="1.5pt solid #000000" fo:border-bottom="0.5pt solid #000000"/>
    </style:style>
    <style:style style:name="Tableau5.B1" style:family="table-cell">
      <style:table-cell-properties fo:padding="0.097cm" fo:border-left="0.5pt solid #000000" fo:border-right="none" fo:border-top="1.5pt solid #000000" fo:border-bottom="0.5pt solid #000000"/>
    </style:style>
    <style:style style:name="Tableau5.I1" style:family="table-cell">
      <style:table-cell-properties fo:padding="0.097cm" fo:border-left="0.5pt solid #000000" fo:border-right="1.5pt solid #000000" fo:border-top="1.5pt solid #000000" fo:border-bottom="0.5pt solid #000000"/>
    </style:style>
    <style:style style:name="Tableau5.A2" style:family="table-cell">
      <style:table-cell-properties fo:padding="0.097cm" fo:border-left="1.5pt solid #000000" fo:border-right="none" fo:border-top="none" fo:border-bottom="1.5pt solid #000000"/>
    </style:style>
    <style:style style:name="Tableau5.B2" style:family="table-cell">
      <style:table-cell-properties fo:padding="0.097cm" fo:border-left="0.5pt solid #000000" fo:border-right="none" fo:border-top="none" fo:border-bottom="1.5pt solid #000000"/>
    </style:style>
    <style:style style:name="Tableau5.I2" style:family="table-cell">
      <style:table-cell-properties fo:padding="0.097cm" fo:border-left="0.5pt solid #000000" fo:border-right="1.5pt solid #000000" fo:border-top="none" fo:border-bottom="1.5pt solid #000000"/>
    </style:style>
    <style:style style:name="Tableau2" style:family="table">
      <style:table-properties style:width="13.102cm" table:align="margins"/>
    </style:style>
    <style:style style:name="Tableau2.A" style:family="table-column">
      <style:table-column-properties style:column-width="1.455cm" style:rel-column-width="7281*"/>
    </style:style>
    <style:style style:name="Tableau2.I" style:family="table-column">
      <style:table-column-properties style:column-width="1.457cm" style:rel-column-width="7287*"/>
    </style:style>
    <style:style style:name="Tableau2.A1" style:family="table-cell">
      <style:table-cell-properties fo:padding="0.097cm" fo:border-left="1.5pt solid #000000" fo:border-right="none" fo:border-top="1.5pt solid #000000" fo:border-bottom="0.5pt solid #000000"/>
    </style:style>
    <style:style style:name="Tableau2.B1" style:family="table-cell">
      <style:table-cell-properties fo:padding="0.097cm" fo:border-left="0.5pt solid #000000" fo:border-right="none" fo:border-top="1.5pt solid #000000" fo:border-bottom="0.5pt solid #000000"/>
    </style:style>
    <style:style style:name="Tableau2.I1" style:family="table-cell">
      <style:table-cell-properties fo:padding="0.097cm" fo:border-left="0.5pt solid #000000" fo:border-right="1.5pt solid #000000" fo:border-top="1.5pt solid #000000" fo:border-bottom="0.5pt solid #000000"/>
    </style:style>
    <style:style style:name="Tableau2.A2" style:family="table-cell">
      <style:table-cell-properties fo:padding="0.097cm" fo:border-left="1.5pt solid #000000" fo:border-right="none" fo:border-top="none" fo:border-bottom="1.5pt solid #000000"/>
    </style:style>
    <style:style style:name="Tableau2.B2" style:family="table-cell">
      <style:table-cell-properties fo:padding="0.097cm" fo:border-left="0.5pt solid #000000" fo:border-right="none" fo:border-top="none" fo:border-bottom="1.5pt solid #000000"/>
    </style:style>
    <style:style style:name="Tableau2.I2" style:family="table-cell">
      <style:table-cell-properties fo:padding="0.097cm" fo:border-left="0.5pt solid #000000" fo:border-right="1.5pt solid #000000" fo:border-top="none" fo:border-bottom="1.5pt solid #000000"/>
    </style:style>
    <style:style style:name="Tableau3" style:family="table">
      <style:table-properties style:width="13.102cm" table:align="margins"/>
    </style:style>
    <style:style style:name="Tableau3.A" style:family="table-column">
      <style:table-column-properties style:column-width="1.455cm" style:rel-column-width="7281*"/>
    </style:style>
    <style:style style:name="Tableau3.I" style:family="table-column">
      <style:table-column-properties style:column-width="1.457cm" style:rel-column-width="7287*"/>
    </style:style>
    <style:style style:name="Tableau3.A1" style:family="table-cell">
      <style:table-cell-properties fo:padding="0.097cm" fo:border-left="1.5pt solid #000000" fo:border-right="none" fo:border-top="1.5pt solid #000000" fo:border-bottom="0.5pt solid #000000"/>
    </style:style>
    <style:style style:name="Tableau3.B1" style:family="table-cell">
      <style:table-cell-properties fo:padding="0.097cm" fo:border-left="0.5pt solid #000000" fo:border-right="none" fo:border-top="1.5pt solid #000000" fo:border-bottom="0.5pt solid #000000"/>
    </style:style>
    <style:style style:name="Tableau3.I1" style:family="table-cell">
      <style:table-cell-properties fo:padding="0.097cm" fo:border-left="0.5pt solid #000000" fo:border-right="1.5pt solid #000000" fo:border-top="1.5pt solid #000000" fo:border-bottom="0.5pt solid #000000"/>
    </style:style>
    <style:style style:name="Tableau3.A2" style:family="table-cell">
      <style:table-cell-properties fo:padding="0.097cm" fo:border-left="1.5pt solid #000000" fo:border-right="none" fo:border-top="none" fo:border-bottom="1.5pt solid #000000"/>
    </style:style>
    <style:style style:name="Tableau3.B2" style:family="table-cell">
      <style:table-cell-properties fo:padding="0.097cm" fo:border-left="0.5pt solid #000000" fo:border-right="none" fo:border-top="none" fo:border-bottom="1.5pt solid #000000"/>
    </style:style>
    <style:style style:name="Tableau3.I2" style:family="table-cell">
      <style:table-cell-properties fo:padding="0.097cm" fo:border-left="0.5pt solid #000000" fo:border-right="1.5pt solid #000000" fo:border-top="none" fo:border-bottom="1.5pt solid #000000"/>
    </style:style>
    <style:style style:name="P1" style:family="paragraph" style:parent-style-name="Standard">
      <style:paragraph-properties fo:text-align="center" style:justify-single-word="false"/>
      <style:text-properties fo:color="#6666ff" loext:opacity="100%" fo:font-weight="bold" officeooo:rsid="0007abe0" officeooo:paragraph-rsid="00305cad" style:font-weight-asian="bold" style:font-weight-complex="bold"/>
    </style:style>
    <style:style style:name="P2" style:family="paragraph" style:parent-style-name="Standard">
      <style:text-properties officeooo:rsid="0007abe0" officeooo:paragraph-rsid="001dac9e"/>
    </style:style>
    <style:style style:name="P3" style:family="paragraph" style:parent-style-name="Standard">
      <style:text-properties officeooo:paragraph-rsid="007646d8"/>
    </style:style>
    <style:style style:name="P4" style:family="paragraph" style:parent-style-name="Standard">
      <style:text-properties fo:color="#000000" loext:opacity="100%" officeooo:paragraph-rsid="007646d8"/>
    </style:style>
    <style:style style:name="P5" style:family="paragraph" style:parent-style-name="Standard">
      <style:text-properties fo:color="#c9211e" loext:opacity="100%" fo:font-size="13pt" officeooo:rsid="0007abe0" officeooo:paragraph-rsid="00c9b7f1" style:font-size-asian="11.3500003814697pt" style:font-size-complex="13pt"/>
    </style:style>
    <style:style style:name="P6" style:family="paragraph" style:parent-style-name="Standard">
      <style:text-properties fo:color="#000000" loext:opacity="100%" fo:font-size="13pt" fo:font-weight="bold" officeooo:rsid="00cba15e" officeooo:paragraph-rsid="00cba15e" style:font-size-asian="13pt" style:font-weight-asian="bold" style:font-size-complex="13pt" style:font-weight-complex="bold"/>
    </style:style>
    <style:style style:name="P7" style:family="paragraph" style:parent-style-name="Standard">
      <style:text-properties fo:color="#000000" loext:opacity="100%" fo:font-size="13pt" fo:font-weight="normal" officeooo:rsid="00e14dce" officeooo:paragraph-rsid="00e14dce" style:font-size-asian="13pt" style:font-weight-asian="normal" style:font-size-complex="13pt" style:font-weight-complex="normal"/>
    </style:style>
    <style:style style:name="P8" style:family="paragraph" style:parent-style-name="Standard">
      <style:text-properties fo:color="#000000" loext:opacity="100%" fo:font-size="13pt" fo:font-weight="normal" officeooo:rsid="010338b2" officeooo:paragraph-rsid="010338b2" style:font-size-asian="13pt" style:font-weight-asian="normal" style:font-size-complex="13pt" style:font-weight-complex="normal"/>
    </style:style>
    <style:style style:name="P9" style:family="paragraph" style:parent-style-name="Standard">
      <style:text-properties fo:color="#000000" loext:opacity="100%" fo:font-size="13pt" fo:font-weight="normal" officeooo:rsid="0105dce2" officeooo:paragraph-rsid="013775fd" style:font-size-asian="13pt" style:font-weight-asian="normal" style:font-size-complex="13pt" style:font-weight-complex="normal"/>
    </style:style>
    <style:style style:name="P10" style:family="paragraph" style:parent-style-name="Standard">
      <style:text-properties fo:color="#000000" loext:opacity="100%" fo:font-size="13pt" fo:font-weight="normal" officeooo:rsid="0114aa91" officeooo:paragraph-rsid="0114aa91" style:font-size-asian="13pt" style:font-weight-asian="normal" style:font-size-complex="13pt" style:font-weight-complex="normal"/>
    </style:style>
    <style:style style:name="P11" style:family="paragraph" style:parent-style-name="Standard">
      <style:text-properties fo:color="#000000" loext:opacity="100%" fo:font-size="13pt" fo:font-weight="normal" officeooo:rsid="00e14dce" officeooo:paragraph-rsid="0105dce2" style:font-size-asian="13pt" style:font-weight-asian="normal" style:font-size-complex="13pt" style:font-weight-complex="normal"/>
    </style:style>
    <style:style style:name="P12" style:family="paragraph" style:parent-style-name="Standard">
      <style:text-properties fo:color="#000000" loext:opacity="100%" fo:font-size="13pt" fo:font-weight="normal" officeooo:rsid="0105dce2" officeooo:paragraph-rsid="0105dce2" style:font-size-asian="13pt" style:font-weight-asian="normal" style:font-size-complex="13pt" style:font-weight-complex="normal"/>
    </style:style>
    <style:style style:name="P13" style:family="paragraph" style:parent-style-name="Standard">
      <style:text-properties fo:color="#000000" loext:opacity="100%" fo:font-size="13pt" fo:font-weight="normal" officeooo:rsid="0116ad38" officeooo:paragraph-rsid="0116ad38" style:font-size-asian="13pt" style:font-weight-asian="normal" style:font-size-complex="13pt" style:font-weight-complex="normal"/>
    </style:style>
    <style:style style:name="P14" style:family="paragraph" style:parent-style-name="Standard">
      <style:text-properties fo:color="#ff3333" loext:opacity="100%" fo:font-size="13pt" fo:font-weight="normal" officeooo:rsid="0105dce2" officeooo:paragraph-rsid="0105dce2" style:font-size-asian="13pt" style:font-weight-asian="normal" style:font-size-complex="13pt" style:font-weight-complex="normal"/>
    </style:style>
    <style:style style:name="P15" style:family="paragraph" style:parent-style-name="Standard">
      <style:text-properties fo:font-size="13pt" officeooo:rsid="001ddb38" officeooo:paragraph-rsid="00e14dce" style:font-size-asian="11.3500003814697pt" style:font-size-complex="13pt"/>
    </style:style>
    <style:style style:name="P16" style:family="paragraph" style:parent-style-name="Standard">
      <style:text-properties fo:color="#000000" loext:opacity="100%" fo:font-size="13pt" fo:font-weight="normal" officeooo:rsid="00e14dce" officeooo:paragraph-rsid="00e321ca" style:font-size-asian="13pt" style:font-weight-asian="normal" style:font-size-complex="13pt" style:font-weight-complex="normal"/>
    </style:style>
    <style:style style:name="P17" style:family="paragraph" style:parent-style-name="Standard">
      <style:text-properties fo:color="#000000" loext:opacity="100%" fo:font-size="13pt" fo:font-weight="normal" officeooo:rsid="0117f66d" officeooo:paragraph-rsid="0117f66d" style:font-size-asian="13pt" style:font-weight-asian="normal" style:font-size-complex="13pt" style:font-weight-complex="normal"/>
    </style:style>
    <style:style style:name="P18" style:family="paragraph" style:parent-style-name="Standard">
      <style:text-properties fo:color="#000000" loext:opacity="100%" fo:font-size="13pt" fo:font-weight="normal" officeooo:rsid="00280775" officeooo:paragraph-rsid="00280775" style:font-size-asian="13pt" style:font-weight-asian="normal" style:font-size-complex="13pt" style:font-weight-complex="normal"/>
    </style:style>
    <style:style style:name="P19" style:family="paragraph" style:parent-style-name="Standard">
      <style:text-properties fo:color="#000000" loext:opacity="100%" fo:font-size="13pt" officeooo:rsid="00280775" officeooo:paragraph-rsid="00280775" style:font-size-asian="13pt" style:font-size-complex="13pt"/>
    </style:style>
    <style:style style:name="P20" style:family="paragraph" style:parent-style-name="Standard">
      <style:text-properties officeooo:rsid="00280775" officeooo:paragraph-rsid="0105dce2"/>
    </style:style>
    <style:style style:name="P21" style:family="paragraph" style:parent-style-name="Standard">
      <style:text-properties fo:font-size="13pt" officeooo:rsid="0016699c" officeooo:paragraph-rsid="00db6210" style:font-size-asian="13pt" style:font-size-complex="13pt"/>
    </style:style>
    <style:style style:name="P22" style:family="paragraph" style:parent-style-name="Standard">
      <style:text-properties fo:font-weight="normal" officeooo:rsid="00280775" officeooo:paragraph-rsid="0119b02e" style:font-weight-asian="normal" style:font-weight-complex="normal"/>
    </style:style>
    <style:style style:name="P23" style:family="paragraph" style:parent-style-name="Standard">
      <style:text-properties fo:color="#ff3333" loext:opacity="100%" fo:font-size="13pt" style:text-underline-style="none" officeooo:rsid="0016699c" officeooo:paragraph-rsid="00d19cf9" style:font-size-asian="13pt" style:font-size-complex="13pt"/>
    </style:style>
    <style:style style:name="P24" style:family="paragraph" style:parent-style-name="Standard">
      <style:text-properties fo:font-size="13pt" officeooo:rsid="00280775" officeooo:paragraph-rsid="0105dce2" style:font-size-asian="13pt" style:font-size-complex="13pt"/>
    </style:style>
    <style:style style:name="P25" style:family="paragraph" style:parent-style-name="Standard">
      <style:text-properties fo:font-size="13pt" officeooo:rsid="003d6d93" officeooo:paragraph-rsid="01064d86" style:font-size-asian="13pt" style:font-size-complex="13pt"/>
    </style:style>
    <style:style style:name="P26" style:family="paragraph" style:parent-style-name="Standard">
      <style:text-properties fo:color="#ff3333" loext:opacity="100%" fo:font-size="13pt" officeooo:rsid="0016699c" officeooo:paragraph-rsid="00db6210" style:font-size-asian="13pt" style:font-size-complex="13pt"/>
    </style:style>
    <style:style style:name="P27" style:family="paragraph" style:parent-style-name="Standard">
      <style:text-properties fo:font-size="13pt" fo:font-style="italic" officeooo:rsid="00337464" officeooo:paragraph-rsid="01224be6" style:font-size-asian="13pt" style:font-style-asian="italic" style:font-size-complex="13pt" style:font-style-complex="italic"/>
    </style:style>
    <style:style style:name="P28" style:family="paragraph" style:parent-style-name="Standard">
      <style:text-properties fo:color="#000000" loext:opacity="100%" fo:font-size="13pt" officeooo:rsid="0016f07f" officeooo:paragraph-rsid="00d19cf9" style:font-size-asian="13pt" style:font-size-complex="13pt"/>
    </style:style>
    <style:style style:name="P29" style:family="paragraph" style:parent-style-name="Standard">
      <style:text-properties fo:color="#000000" loext:opacity="100%" fo:font-size="13pt" officeooo:rsid="0016699c" officeooo:paragraph-rsid="00db6210" style:font-size-asian="13pt" style:font-size-complex="13pt"/>
    </style:style>
    <style:style style:name="P30" style:family="paragraph" style:parent-style-name="Standard">
      <style:text-properties fo:color="#000000" loext:opacity="100%" fo:font-size="13pt" officeooo:rsid="0017123a" officeooo:paragraph-rsid="00d19cf9" style:font-size-asian="13pt" style:font-size-complex="13pt"/>
    </style:style>
    <style:style style:name="P31" style:family="paragraph" style:parent-style-name="Standard">
      <style:text-properties fo:color="#000000" loext:opacity="100%" fo:font-size="13pt" officeooo:rsid="0016f07f" officeooo:paragraph-rsid="00db6210" style:font-size-asian="13pt" style:font-size-complex="13pt"/>
    </style:style>
    <style:style style:name="P32" style:family="paragraph" style:parent-style-name="Standard">
      <style:text-properties fo:color="#ff3333" loext:opacity="100%" fo:font-size="13pt" officeooo:rsid="0016f07f" officeooo:paragraph-rsid="00d19cf9" style:font-size-asian="13pt" style:font-size-complex="13pt"/>
    </style:style>
    <style:style style:name="P33" style:family="paragraph" style:parent-style-name="Standard">
      <style:text-properties fo:font-size="13pt" officeooo:rsid="0029eecf" officeooo:paragraph-rsid="00747584" style:font-size-asian="13pt" style:font-size-complex="13pt"/>
    </style:style>
    <style:style style:name="P34" style:family="paragraph" style:parent-style-name="Standard">
      <style:text-properties fo:font-size="13pt" officeooo:rsid="0029eecf" officeooo:paragraph-rsid="00f51708" style:font-size-asian="13pt" style:font-size-complex="13pt"/>
    </style:style>
    <style:style style:name="P35" style:family="paragraph" style:parent-style-name="Standard">
      <style:text-properties fo:font-size="13pt" officeooo:rsid="003d6d93" officeooo:paragraph-rsid="006f3185" style:font-size-asian="13pt" style:font-size-complex="13pt"/>
    </style:style>
    <style:style style:name="P36" style:family="paragraph" style:parent-style-name="Standard">
      <style:text-properties fo:font-size="13pt" fo:font-style="italic" officeooo:rsid="00337464" officeooo:paragraph-rsid="0129c921" style:font-size-asian="13pt" style:font-style-asian="italic" style:font-size-complex="13pt" style:font-style-complex="italic"/>
    </style:style>
    <style:style style:name="P37" style:family="paragraph" style:parent-style-name="Standard">
      <style:text-properties fo:font-size="11pt" officeooo:rsid="003d6d93" officeooo:paragraph-rsid="006f3185" style:font-size-asian="9.60000038146973pt" style:font-size-complex="11pt"/>
    </style:style>
    <style:style style:name="P38" style:family="paragraph" style:parent-style-name="Standard">
      <style:text-properties fo:font-size="13pt" officeooo:rsid="0029eecf" officeooo:paragraph-rsid="01064d86" style:font-size-asian="13pt" style:font-size-complex="13pt"/>
    </style:style>
    <style:style style:name="P39" style:family="paragraph" style:parent-style-name="Standard">
      <style:text-properties fo:font-size="13pt" officeooo:rsid="0016699c" officeooo:paragraph-rsid="011d5a92" style:font-size-asian="13pt" style:font-size-complex="13pt"/>
    </style:style>
    <style:style style:name="P40" style:family="paragraph" style:parent-style-name="Standard">
      <style:text-properties fo:color="#000000" loext:opacity="100%" fo:font-size="13pt" style:text-underline-style="none" officeooo:rsid="011d5a92" officeooo:paragraph-rsid="011d5a92" style:font-size-asian="13pt" style:font-size-complex="13pt"/>
    </style:style>
    <style:style style:name="P41" style:family="paragraph" style:parent-style-name="Standard">
      <style:text-properties fo:font-size="11pt" officeooo:rsid="011d5a92" officeooo:paragraph-rsid="011d5a92" style:font-size-asian="9.60000038146973pt" style:font-size-complex="11pt"/>
    </style:style>
    <style:style style:name="P42" style:family="paragraph" style:parent-style-name="Standard">
      <style:text-properties fo:font-size="11pt" officeooo:rsid="00337464" officeooo:paragraph-rsid="00d19cf9" style:font-size-asian="9.60000038146973pt" style:font-size-complex="11pt"/>
    </style:style>
    <style:style style:name="P43" style:family="paragraph" style:parent-style-name="Standard">
      <style:text-properties fo:font-size="13pt" officeooo:rsid="00296cd4" officeooo:paragraph-rsid="00d19cf9" style:font-size-asian="13pt" style:font-size-complex="13pt"/>
    </style:style>
    <style:style style:name="P44" style:family="paragraph" style:parent-style-name="Standard">
      <style:text-properties fo:font-size="13pt" officeooo:rsid="001406b6" officeooo:paragraph-rsid="0040d34f" style:font-size-asian="13pt" style:font-size-complex="13pt"/>
    </style:style>
    <style:style style:name="P45" style:family="paragraph" style:parent-style-name="Standard">
      <style:text-properties fo:font-size="11pt" officeooo:rsid="00280775" officeooo:paragraph-rsid="00de83d0" style:font-size-asian="9.60000038146973pt" style:font-size-complex="11pt"/>
    </style:style>
    <style:style style:name="P46" style:family="paragraph" style:parent-style-name="Standard">
      <style:text-properties fo:font-size="13pt" officeooo:rsid="00de83d0" officeooo:paragraph-rsid="00de83d0" style:font-size-asian="13pt" style:font-size-complex="13pt"/>
    </style:style>
    <style:style style:name="P47" style:family="paragraph" style:parent-style-name="Standard">
      <style:text-properties fo:font-size="13pt" officeooo:rsid="0084be41" officeooo:paragraph-rsid="0084be41" style:font-size-asian="13pt" style:font-size-complex="13pt"/>
    </style:style>
    <style:style style:name="P48" style:family="paragraph" style:parent-style-name="Standard">
      <style:text-properties fo:font-size="11pt" officeooo:rsid="00de83d0" officeooo:paragraph-rsid="01423fdc" style:font-size-asian="9.60000038146973pt" style:font-size-complex="11pt"/>
    </style:style>
    <style:style style:name="P49" style:family="paragraph" style:parent-style-name="Standard">
      <style:text-properties fo:font-size="13pt" officeooo:rsid="00e04dd7" officeooo:paragraph-rsid="00e04dd7" style:font-size-asian="13pt" style:font-size-complex="13pt"/>
    </style:style>
    <style:style style:name="P50" style:family="paragraph" style:parent-style-name="Standard">
      <style:text-properties fo:font-size="13pt" officeooo:rsid="00e74129" officeooo:paragraph-rsid="00e74129" style:font-size-asian="13pt" style:font-size-complex="13pt"/>
    </style:style>
    <style:style style:name="P51" style:family="paragraph" style:parent-style-name="Standard">
      <style:text-properties fo:font-size="11pt" officeooo:rsid="0009104a" officeooo:paragraph-rsid="00e04dd7" style:font-size-asian="9.60000038146973pt" style:font-size-complex="11pt"/>
    </style:style>
    <style:style style:name="P52" style:family="paragraph" style:parent-style-name="Standard">
      <style:text-properties fo:font-size="13pt" officeooo:rsid="00296cd4" officeooo:paragraph-rsid="0047d23e" style:font-size-asian="13pt" style:font-size-complex="13pt"/>
    </style:style>
    <style:style style:name="P53" style:family="paragraph" style:parent-style-name="Standard">
      <style:text-properties fo:font-size="13pt" officeooo:rsid="00296cd4" officeooo:paragraph-rsid="00492587" style:font-size-asian="13pt" style:font-size-complex="13pt"/>
    </style:style>
    <style:style style:name="P54" style:family="paragraph" style:parent-style-name="Standard">
      <style:text-properties officeooo:paragraph-rsid="00492587"/>
    </style:style>
    <style:style style:name="P55" style:family="paragraph" style:parent-style-name="Standard">
      <style:text-properties fo:font-size="13pt" officeooo:rsid="0020dc02" officeooo:paragraph-rsid="0020dc02" style:font-size-asian="13pt" style:font-size-complex="13pt"/>
    </style:style>
    <style:style style:name="P56" style:family="paragraph" style:parent-style-name="Standard">
      <style:text-properties fo:font-size="13pt" officeooo:rsid="00492587" officeooo:paragraph-rsid="00492587" style:font-size-asian="13pt" style:font-size-complex="13pt"/>
    </style:style>
    <style:style style:name="P57" style:family="paragraph" style:parent-style-name="Standard">
      <style:text-properties fo:font-size="13pt" officeooo:rsid="00492587" officeooo:paragraph-rsid="0086bd47" style:font-size-asian="13pt" style:font-size-complex="13pt"/>
    </style:style>
    <style:style style:name="P58" style:family="paragraph" style:parent-style-name="Standard">
      <style:text-properties fo:font-size="13pt" officeooo:rsid="00e81a2e" officeooo:paragraph-rsid="00e81a2e" style:font-size-asian="13pt" style:font-size-complex="13pt"/>
    </style:style>
    <style:style style:name="P59" style:family="paragraph" style:parent-style-name="Standard">
      <style:text-properties fo:font-size="13pt" officeooo:rsid="00e974de" officeooo:paragraph-rsid="00e974de" style:font-size-asian="13pt" style:font-size-complex="13pt"/>
    </style:style>
    <style:style style:name="P60" style:family="paragraph" style:parent-style-name="Standard">
      <style:text-properties fo:font-size="13pt" officeooo:rsid="011e428b" officeooo:paragraph-rsid="011e428b" style:font-size-asian="13pt" style:font-size-complex="13pt"/>
    </style:style>
    <style:style style:name="P61" style:family="paragraph" style:parent-style-name="Standard">
      <style:text-properties fo:font-size="13pt" fo:font-weight="bold" officeooo:rsid="00296cd4" officeooo:paragraph-rsid="00296cd4" style:font-size-asian="13pt" style:font-weight-asian="bold" style:font-size-complex="13pt" style:font-weight-complex="bold"/>
    </style:style>
    <style:style style:name="P62" style:family="paragraph" style:parent-style-name="Standard">
      <style:text-properties fo:font-size="13pt" officeooo:rsid="004b0890" officeooo:paragraph-rsid="004dbdc7" style:font-size-asian="13pt" style:font-size-complex="13pt"/>
    </style:style>
    <style:style style:name="P63" style:family="paragraph" style:parent-style-name="Standard">
      <style:text-properties officeooo:rsid="004b0890" officeooo:paragraph-rsid="0111b81d"/>
    </style:style>
    <style:style style:name="P64" style:family="paragraph" style:parent-style-name="Standard">
      <style:text-properties officeooo:paragraph-rsid="004dbdc7"/>
    </style:style>
    <style:style style:name="P65" style:family="paragraph" style:parent-style-name="Standard">
      <style:text-properties fo:color="#000000" loext:opacity="100%" officeooo:rsid="01486f93" officeooo:paragraph-rsid="01486f93"/>
    </style:style>
    <style:style style:name="P66" style:family="paragraph" style:parent-style-name="Standard">
      <style:text-properties fo:color="#ff3333" loext:opacity="100%" officeooo:paragraph-rsid="004dbdc7"/>
    </style:style>
    <style:style style:name="P67" style:family="paragraph" style:parent-style-name="Standard">
      <style:text-properties officeooo:paragraph-rsid="0145bb9c"/>
    </style:style>
    <style:style style:name="P68" style:family="paragraph" style:parent-style-name="Standard" style:master-page-name="Landscape">
      <style:paragraph-properties fo:text-align="center" style:justify-single-word="false" style:page-number="auto"/>
      <style:text-properties fo:font-size="13pt" fo:font-weight="bold" officeooo:rsid="00399f8b" officeooo:paragraph-rsid="01339315" style:font-size-asian="13pt" style:font-weight-asian="bold" style:font-size-complex="13pt" style:font-weight-complex="bold"/>
    </style:style>
    <style:style style:name="P69" style:family="paragraph" style:parent-style-name="Standard">
      <style:paragraph-properties fo:text-align="center" style:justify-single-word="false"/>
      <style:text-properties fo:font-size="13pt" fo:font-weight="bold" officeooo:rsid="00399f8b" officeooo:paragraph-rsid="01339315" style:font-size-asian="13pt" style:font-weight-asian="bold" style:font-size-complex="13pt" style:font-weight-complex="bold"/>
    </style:style>
    <style:style style:name="P70" style:family="paragraph" style:parent-style-name="Standard">
      <style:paragraph-properties fo:line-height="150%"/>
      <style:text-properties fo:font-size="13pt" fo:font-weight="bold" officeooo:rsid="00f58311" officeooo:paragraph-rsid="01339315" style:font-size-asian="13pt" style:font-weight-asian="bold" style:font-size-complex="13pt" style:font-weight-complex="bold"/>
    </style:style>
    <style:style style:name="P71" style:family="paragraph" style:parent-style-name="Standard">
      <style:paragraph-properties fo:line-height="150%"/>
      <style:text-properties fo:font-size="2pt" fo:font-weight="bold" officeooo:rsid="00f58311" officeooo:paragraph-rsid="01339315" style:font-size-asian="1.75pt" style:font-weight-asian="bold" style:font-size-complex="2pt" style:font-weight-complex="bold"/>
    </style:style>
    <style:style style:name="P72" style:family="paragraph" style:parent-style-name="Table_20_Contents">
      <style:text-properties fo:font-size="13pt" officeooo:paragraph-rsid="01339315" style:font-size-asian="13pt" style:font-size-complex="13pt"/>
    </style:style>
    <style:style style:name="P73" style:family="paragraph" style:parent-style-name="Standard">
      <style:paragraph-properties fo:line-height="150%"/>
      <style:text-properties fo:font-size="6pt" fo:font-weight="normal" officeooo:rsid="00f58311" officeooo:paragraph-rsid="01339315" style:font-size-asian="5.25pt" style:font-weight-asian="normal" style:font-size-complex="6pt" style:font-weight-complex="normal"/>
    </style:style>
    <style:style style:name="P74" style:family="paragraph" style:parent-style-name="Standard">
      <style:paragraph-properties fo:line-height="150%"/>
      <style:text-properties fo:font-size="13pt" fo:font-weight="normal" officeooo:rsid="00f58311" officeooo:paragraph-rsid="01339315" style:font-size-asian="13pt" style:font-weight-asian="normal" style:font-size-complex="13pt" style:font-weight-complex="normal"/>
    </style:style>
    <style:style style:name="P75" style:family="paragraph" style:parent-style-name="Standard">
      <style:paragraph-properties fo:line-height="150%"/>
      <style:text-properties fo:font-size="2pt" fo:font-weight="bold" officeooo:rsid="00508e7c" officeooo:paragraph-rsid="01339315" style:font-size-asian="1.75pt" style:font-weight-asian="bold" style:font-size-complex="2pt" style:font-weight-complex="bold"/>
    </style:style>
    <style:style style:name="P76" style:family="paragraph" style:parent-style-name="Standard">
      <style:paragraph-properties fo:margin-top="0cm" fo:margin-bottom="0.101cm" style:contextual-spacing="false" fo:line-height="100%"/>
      <style:text-properties fo:font-size="13pt" fo:font-weight="bold" officeooo:rsid="00508e7c" officeooo:paragraph-rsid="01339315" style:font-size-asian="13pt" style:font-weight-asian="bold" style:font-size-complex="13pt" style:font-weight-complex="bold"/>
    </style:style>
    <style:style style:name="P77" style:family="paragraph" style:parent-style-name="Standard">
      <style:paragraph-properties fo:margin-top="0cm" fo:margin-bottom="0.101cm" style:contextual-spacing="false" fo:line-height="100%"/>
      <style:text-properties fo:font-size="13pt" officeooo:rsid="00399f8b" officeooo:paragraph-rsid="01339315" style:font-size-asian="13pt" style:font-size-complex="13pt"/>
    </style:style>
    <style:style style:name="P78" style:family="paragraph" style:parent-style-name="Standard">
      <style:text-properties fo:font-size="13pt" officeooo:rsid="00399f8b" officeooo:paragraph-rsid="01339315" style:font-size-asian="13pt" style:font-size-complex="13pt"/>
    </style:style>
    <style:style style:name="P79" style:family="paragraph" style:parent-style-name="Standard">
      <style:text-properties fo:font-size="6pt" officeooo:rsid="00399f8b" officeooo:paragraph-rsid="01339315" style:font-size-asian="5.25pt" style:font-size-complex="6pt"/>
    </style:style>
    <style:style style:name="P80" style:family="paragraph" style:parent-style-name="Standard">
      <style:paragraph-properties fo:line-height="150%"/>
      <style:text-properties fo:font-size="2pt" officeooo:rsid="00399f8b" officeooo:paragraph-rsid="01339315" style:font-size-asian="1.75pt" style:font-size-complex="2pt"/>
    </style:style>
    <style:style style:name="P81" style:family="paragraph" style:parent-style-name="Standard">
      <style:text-properties fo:font-size="13pt" fo:font-weight="bold" officeooo:rsid="004fac0c" officeooo:paragraph-rsid="01339315" style:font-size-asian="13pt" style:font-weight-asian="bold" style:font-size-complex="13pt" style:font-weight-complex="bold"/>
    </style:style>
    <style:style style:name="P82" style:family="paragraph" style:parent-style-name="Standard">
      <style:paragraph-properties fo:margin-top="0cm" fo:margin-bottom="0.101cm" style:contextual-spacing="false" fo:line-height="100%"/>
      <style:text-properties fo:font-size="13pt" officeooo:rsid="004fac0c" officeooo:paragraph-rsid="01339315" style:font-size-asian="13pt" style:font-size-complex="13pt"/>
    </style:style>
    <style:style style:name="P83" style:family="paragraph" style:parent-style-name="Standard">
      <style:paragraph-properties fo:line-height="150%"/>
      <style:text-properties fo:font-size="13pt" officeooo:rsid="004fac0c" officeooo:paragraph-rsid="01339315" style:font-size-asian="13pt" style:font-size-complex="13pt"/>
    </style:style>
    <style:style style:name="P84" style:family="paragraph" style:parent-style-name="Standard">
      <style:paragraph-properties fo:line-height="150%"/>
      <style:text-properties fo:font-size="2pt" officeooo:rsid="004fac0c" officeooo:paragraph-rsid="01339315" style:font-size-asian="1.75pt" style:font-size-complex="2pt"/>
    </style:style>
    <style:style style:name="P85" style:family="paragraph" style:parent-style-name="Standard">
      <style:paragraph-properties fo:margin-top="0cm" fo:margin-bottom="0.101cm" style:contextual-spacing="false" fo:line-height="100%"/>
      <style:text-properties fo:font-size="13pt" officeooo:rsid="00508e7c" officeooo:paragraph-rsid="01339315" style:font-size-asian="13pt" style:font-size-complex="13pt"/>
    </style:style>
    <style:style style:name="P86" style:family="paragraph" style:parent-style-name="Standard">
      <style:paragraph-properties fo:margin-top="0cm" fo:margin-bottom="0.101cm" style:contextual-spacing="false" fo:line-height="100%"/>
      <style:text-properties fo:font-size="13pt" fo:font-weight="bold" officeooo:rsid="00c64d02" officeooo:paragraph-rsid="01339315" style:font-size-asian="13pt" style:font-weight-asian="bold" style:font-size-complex="13pt" style:font-weight-complex="bold"/>
    </style:style>
    <style:style style:name="P87" style:family="paragraph" style:parent-style-name="Standard">
      <style:paragraph-properties fo:margin-top="0cm" fo:margin-bottom="0.101cm" style:contextual-spacing="false" fo:line-height="100%"/>
      <style:text-properties fo:font-size="13pt" fo:font-weight="normal" officeooo:rsid="00508e7c" officeooo:paragraph-rsid="01339315" style:font-size-asian="13pt" style:font-weight-asian="normal" style:font-size-complex="13pt" style:font-weight-complex="normal"/>
    </style:style>
    <style:style style:name="P88" style:family="paragraph" style:parent-style-name="Standard">
      <style:paragraph-properties fo:line-height="150%"/>
      <style:text-properties fo:font-size="13pt" fo:font-weight="normal" officeooo:rsid="00c64d02" officeooo:paragraph-rsid="01339315" style:font-size-asian="13pt" style:font-weight-asian="normal" style:font-size-complex="13pt" style:font-weight-complex="normal"/>
    </style:style>
    <style:style style:name="P89" style:family="paragraph" style:parent-style-name="Standard" style:master-page-name="Landscape">
      <style:paragraph-properties fo:text-align="center" style:justify-single-word="false" style:page-number="auto"/>
      <style:text-properties fo:font-size="13pt" fo:font-weight="bold" officeooo:rsid="00399f8b" officeooo:paragraph-rsid="00af5a9b" style:font-size-asian="13pt" style:font-weight-asian="bold" style:font-size-complex="13pt" style:font-weight-complex="bold"/>
    </style:style>
    <style:style style:name="P90" style:family="paragraph" style:parent-style-name="Standard">
      <style:paragraph-properties fo:text-align="center" style:justify-single-word="false"/>
      <style:text-properties fo:font-size="13pt" fo:font-weight="bold" officeooo:rsid="00399f8b" officeooo:paragraph-rsid="00af5a9b" style:font-size-asian="13pt" style:font-weight-asian="bold" style:font-size-complex="13pt" style:font-weight-complex="bold"/>
    </style:style>
    <style:style style:name="P91" style:family="paragraph" style:parent-style-name="Standard">
      <style:paragraph-properties fo:line-height="150%"/>
      <style:text-properties fo:font-size="13pt" fo:font-weight="bold" officeooo:rsid="00f58311" officeooo:paragraph-rsid="00f58311" style:font-size-asian="13pt" style:font-weight-asian="bold" style:font-size-complex="13pt" style:font-weight-complex="bold"/>
    </style:style>
    <style:style style:name="P92" style:family="paragraph" style:parent-style-name="Standard">
      <style:paragraph-properties fo:line-height="150%"/>
      <style:text-properties fo:font-size="2pt" fo:font-weight="bold" officeooo:rsid="00f58311" officeooo:paragraph-rsid="00f58311" style:font-size-asian="1.75pt" style:font-weight-asian="bold" style:font-size-complex="2pt" style:font-weight-complex="bold"/>
    </style:style>
    <style:style style:name="P93" style:family="paragraph" style:parent-style-name="Table_20_Contents">
      <style:text-properties fo:font-size="13pt" style:font-size-asian="13pt" style:font-size-complex="13pt"/>
    </style:style>
    <style:style style:name="P94" style:family="paragraph" style:parent-style-name="Standard">
      <style:paragraph-properties fo:line-height="150%"/>
      <style:text-properties fo:font-size="6pt" fo:font-weight="normal" officeooo:rsid="00f58311" officeooo:paragraph-rsid="00f58311" style:font-size-asian="5.25pt" style:font-weight-asian="normal" style:font-size-complex="6pt" style:font-weight-complex="normal"/>
    </style:style>
    <style:style style:name="P95" style:family="paragraph" style:parent-style-name="Standard">
      <style:paragraph-properties fo:line-height="150%"/>
      <style:text-properties fo:font-size="13pt" fo:font-weight="normal" officeooo:rsid="00f58311" officeooo:paragraph-rsid="00f58311" style:font-size-asian="13pt" style:font-weight-asian="normal" style:font-size-complex="13pt" style:font-weight-complex="normal"/>
    </style:style>
    <style:style style:name="P96" style:family="paragraph" style:parent-style-name="Standard">
      <style:paragraph-properties fo:line-height="150%"/>
      <style:text-properties fo:font-size="2pt" fo:font-weight="bold" officeooo:rsid="00508e7c" officeooo:paragraph-rsid="00af5a9b" style:font-size-asian="1.75pt" style:font-weight-asian="bold" style:font-size-complex="2pt" style:font-weight-complex="bold"/>
    </style:style>
    <style:style style:name="P97" style:family="paragraph" style:parent-style-name="Standard">
      <style:paragraph-properties fo:margin-top="0cm" fo:margin-bottom="0.101cm" style:contextual-spacing="false" fo:line-height="100%"/>
      <style:text-properties fo:font-size="13pt" officeooo:rsid="00399f8b" officeooo:paragraph-rsid="00af5a9b" style:font-size-asian="13pt" style:font-size-complex="13pt"/>
    </style:style>
    <style:style style:name="P98" style:family="paragraph" style:parent-style-name="Standard">
      <style:text-properties fo:font-size="13pt" officeooo:rsid="00399f8b" officeooo:paragraph-rsid="00af5a9b" style:font-size-asian="13pt" style:font-size-complex="13pt"/>
    </style:style>
    <style:style style:name="P99" style:family="paragraph" style:parent-style-name="Standard">
      <style:text-properties fo:font-size="6pt" officeooo:rsid="00399f8b" officeooo:paragraph-rsid="00af5a9b" style:font-size-asian="5.25pt" style:font-size-complex="6pt"/>
    </style:style>
    <style:style style:name="P100" style:family="paragraph" style:parent-style-name="Standard">
      <style:paragraph-properties fo:margin-top="0cm" fo:margin-bottom="0.101cm" style:contextual-spacing="false" fo:line-height="100%"/>
      <style:text-properties fo:font-size="13pt" fo:font-weight="bold" officeooo:rsid="00508e7c" officeooo:paragraph-rsid="00af5a9b" style:font-size-asian="13pt" style:font-weight-asian="bold" style:font-size-complex="13pt" style:font-weight-complex="bold"/>
    </style:style>
    <style:style style:name="P101" style:family="paragraph" style:parent-style-name="Standard">
      <style:paragraph-properties fo:margin-top="0cm" fo:margin-bottom="0.101cm" style:contextual-spacing="false" fo:line-height="100%"/>
      <style:text-properties fo:font-size="13pt" officeooo:rsid="00399f8b" officeooo:paragraph-rsid="0130e72b" style:font-size-asian="13pt" style:font-size-complex="13pt"/>
    </style:style>
    <style:style style:name="P102" style:family="paragraph" style:parent-style-name="Standard">
      <style:paragraph-properties fo:line-height="150%"/>
      <style:text-properties fo:font-size="2pt" officeooo:rsid="00399f8b" officeooo:paragraph-rsid="00af5a9b" style:font-size-asian="1.75pt" style:font-size-complex="2pt"/>
    </style:style>
    <style:style style:name="P103" style:family="paragraph" style:parent-style-name="Standard">
      <style:text-properties fo:font-size="13pt" fo:font-weight="bold" officeooo:rsid="004fac0c" officeooo:paragraph-rsid="00af5a9b" style:font-size-asian="13pt" style:font-weight-asian="bold" style:font-size-complex="13pt" style:font-weight-complex="bold"/>
    </style:style>
    <style:style style:name="P104" style:family="paragraph" style:parent-style-name="Standard">
      <style:paragraph-properties fo:margin-top="0cm" fo:margin-bottom="0.101cm" style:contextual-spacing="false" fo:line-height="100%"/>
      <style:text-properties fo:font-size="13pt" officeooo:rsid="004fac0c" officeooo:paragraph-rsid="00af5a9b" style:font-size-asian="13pt" style:font-size-complex="13pt"/>
    </style:style>
    <style:style style:name="P105" style:family="paragraph" style:parent-style-name="Standard">
      <style:paragraph-properties fo:line-height="150%"/>
      <style:text-properties fo:font-size="13pt" officeooo:rsid="004fac0c" officeooo:paragraph-rsid="00af5a9b" style:font-size-asian="13pt" style:font-size-complex="13pt"/>
    </style:style>
    <style:style style:name="P106" style:family="paragraph" style:parent-style-name="Standard">
      <style:paragraph-properties fo:line-height="150%"/>
      <style:text-properties fo:font-size="2pt" officeooo:rsid="004fac0c" officeooo:paragraph-rsid="00af5a9b" style:font-size-asian="1.75pt" style:font-size-complex="2pt"/>
    </style:style>
    <style:style style:name="P107" style:family="paragraph" style:parent-style-name="Standard">
      <style:paragraph-properties fo:margin-top="0cm" fo:margin-bottom="0.101cm" style:contextual-spacing="false" fo:line-height="100%"/>
      <style:text-properties fo:font-size="13pt" officeooo:rsid="00508e7c" officeooo:paragraph-rsid="00af5a9b" style:font-size-asian="13pt" style:font-size-complex="13pt"/>
    </style:style>
    <style:style style:name="P108" style:family="paragraph" style:parent-style-name="Standard">
      <style:paragraph-properties fo:margin-top="0cm" fo:margin-bottom="0.101cm" style:contextual-spacing="false" fo:line-height="100%"/>
      <style:text-properties fo:font-size="13pt" officeooo:rsid="00508e7c" officeooo:paragraph-rsid="0130e72b" style:font-size-asian="13pt" style:font-size-complex="13pt"/>
    </style:style>
    <style:style style:name="P109" style:family="paragraph" style:parent-style-name="Standard">
      <style:paragraph-properties fo:line-height="150%"/>
      <style:text-properties fo:font-size="2pt" fo:font-weight="bold" officeooo:rsid="00508e7c" officeooo:paragraph-rsid="00b10409" style:font-size-asian="1.75pt" style:font-weight-asian="bold" style:font-size-complex="2pt" style:font-weight-complex="bold"/>
    </style:style>
    <style:style style:name="P110" style:family="paragraph" style:parent-style-name="Standard">
      <style:paragraph-properties fo:margin-top="0cm" fo:margin-bottom="0.101cm" style:contextual-spacing="false" fo:line-height="100%"/>
      <style:text-properties fo:font-size="13pt" fo:font-weight="bold" officeooo:rsid="00c64d02" officeooo:paragraph-rsid="00c64d02" style:font-size-asian="13pt" style:font-weight-asian="bold" style:font-size-complex="13pt" style:font-weight-complex="bold"/>
    </style:style>
    <style:style style:name="P111" style:family="paragraph" style:parent-style-name="Standard">
      <style:paragraph-properties fo:margin-top="0cm" fo:margin-bottom="0.101cm" style:contextual-spacing="false" fo:line-height="100%"/>
      <style:text-properties fo:font-size="13pt" fo:font-weight="normal" officeooo:rsid="00508e7c" officeooo:paragraph-rsid="00b10409" style:font-size-asian="13pt" style:font-weight-asian="normal" style:font-size-complex="13pt" style:font-weight-complex="normal"/>
    </style:style>
    <style:style style:name="P112" style:family="paragraph" style:parent-style-name="Standard">
      <style:paragraph-properties fo:line-height="150%"/>
      <style:text-properties fo:font-size="13pt" fo:font-weight="normal" officeooo:rsid="00c64d02" officeooo:paragraph-rsid="00c64d02" style:font-size-asian="13pt" style:font-weight-asian="normal" style:font-size-complex="13pt" style:font-weight-complex="normal"/>
    </style:style>
    <style:style style:name="P113" style:family="paragraph" style:parent-style-name="Standard">
      <style:paragraph-properties fo:line-height="150%"/>
      <style:text-properties fo:font-size="13pt" fo:font-weight="bold" officeooo:rsid="00f58311" officeooo:paragraph-rsid="01332d8a" style:font-size-asian="13pt" style:font-weight-asian="bold" style:font-size-complex="13pt" style:font-weight-complex="bold"/>
    </style:style>
    <style:style style:name="P114" style:family="paragraph" style:parent-style-name="Standard">
      <style:paragraph-properties fo:line-height="150%"/>
      <style:text-properties fo:font-size="2pt" fo:font-weight="bold" officeooo:rsid="00f58311" officeooo:paragraph-rsid="01332d8a" style:font-size-asian="1.75pt" style:font-weight-asian="bold" style:font-size-complex="2pt" style:font-weight-complex="bold"/>
    </style:style>
    <style:style style:name="P115" style:family="paragraph" style:parent-style-name="Table_20_Contents">
      <style:text-properties fo:font-size="13pt" officeooo:paragraph-rsid="01332d8a" style:font-size-asian="13pt" style:font-size-complex="13pt"/>
    </style:style>
    <style:style style:name="P116" style:family="paragraph" style:parent-style-name="Standard">
      <style:paragraph-properties fo:line-height="150%"/>
      <style:text-properties fo:font-size="6pt" fo:font-weight="normal" officeooo:rsid="00f58311" officeooo:paragraph-rsid="01332d8a" style:font-size-asian="5.25pt" style:font-weight-asian="normal" style:font-size-complex="6pt" style:font-weight-complex="normal"/>
    </style:style>
    <style:style style:name="P117" style:family="paragraph" style:parent-style-name="Standard">
      <style:paragraph-properties fo:line-height="150%"/>
      <style:text-properties fo:font-size="13pt" fo:font-weight="normal" officeooo:rsid="00f58311" officeooo:paragraph-rsid="01332d8a" style:font-size-asian="13pt" style:font-weight-asian="normal" style:font-size-complex="13pt" style:font-weight-complex="normal"/>
    </style:style>
    <style:style style:name="P118" style:family="paragraph" style:parent-style-name="Standard">
      <style:paragraph-properties fo:line-height="150%"/>
      <style:text-properties fo:font-size="2pt" fo:font-weight="bold" officeooo:rsid="00508e7c" officeooo:paragraph-rsid="01332d8a" style:font-size-asian="1.75pt" style:font-weight-asian="bold" style:font-size-complex="2pt" style:font-weight-complex="bold"/>
    </style:style>
    <style:style style:name="P119" style:family="paragraph" style:parent-style-name="Standard">
      <style:paragraph-properties fo:margin-top="0cm" fo:margin-bottom="0.101cm" style:contextual-spacing="false" fo:line-height="100%"/>
      <style:text-properties fo:font-size="13pt" officeooo:rsid="00399f8b" officeooo:paragraph-rsid="01332d8a" style:font-size-asian="13pt" style:font-size-complex="13pt"/>
    </style:style>
    <style:style style:name="P120" style:family="paragraph" style:parent-style-name="Standard">
      <style:text-properties fo:font-size="13pt" officeooo:rsid="00399f8b" officeooo:paragraph-rsid="01332d8a" style:font-size-asian="13pt" style:font-size-complex="13pt"/>
    </style:style>
    <style:style style:name="P121" style:family="paragraph" style:parent-style-name="Standard">
      <style:text-properties fo:font-size="6pt" officeooo:rsid="00399f8b" officeooo:paragraph-rsid="01332d8a" style:font-size-asian="5.25pt" style:font-size-complex="6pt"/>
    </style:style>
    <style:style style:name="P122" style:family="paragraph" style:parent-style-name="Standard">
      <style:paragraph-properties fo:line-height="150%"/>
      <style:text-properties fo:font-size="2pt" officeooo:rsid="00399f8b" officeooo:paragraph-rsid="01332d8a" style:font-size-asian="1.75pt" style:font-size-complex="2pt"/>
    </style:style>
    <style:style style:name="P123" style:family="paragraph" style:parent-style-name="Standard">
      <style:text-properties fo:font-size="13pt" fo:font-weight="bold" officeooo:rsid="004fac0c" officeooo:paragraph-rsid="01332d8a" style:font-size-asian="13pt" style:font-weight-asian="bold" style:font-size-complex="13pt" style:font-weight-complex="bold"/>
    </style:style>
    <style:style style:name="P124" style:family="paragraph" style:parent-style-name="Standard">
      <style:paragraph-properties fo:margin-top="0cm" fo:margin-bottom="0.101cm" style:contextual-spacing="false" fo:line-height="100%"/>
      <style:text-properties fo:font-size="13pt" officeooo:rsid="004fac0c" officeooo:paragraph-rsid="01332d8a" style:font-size-asian="13pt" style:font-size-complex="13pt"/>
    </style:style>
    <style:style style:name="P125" style:family="paragraph" style:parent-style-name="Standard">
      <style:paragraph-properties fo:line-height="150%"/>
      <style:text-properties fo:font-size="13pt" officeooo:rsid="004fac0c" officeooo:paragraph-rsid="01332d8a" style:font-size-asian="13pt" style:font-size-complex="13pt"/>
    </style:style>
    <style:style style:name="P126" style:family="paragraph" style:parent-style-name="Standard">
      <style:paragraph-properties fo:line-height="150%"/>
      <style:text-properties fo:font-size="2pt" officeooo:rsid="004fac0c" officeooo:paragraph-rsid="01332d8a" style:font-size-asian="1.75pt" style:font-size-complex="2pt"/>
    </style:style>
    <style:style style:name="P127" style:family="paragraph" style:parent-style-name="Standard">
      <style:paragraph-properties fo:margin-top="0cm" fo:margin-bottom="0.101cm" style:contextual-spacing="false" fo:line-height="100%"/>
      <style:text-properties fo:font-size="13pt" officeooo:rsid="00508e7c" officeooo:paragraph-rsid="01332d8a" style:font-size-asian="13pt" style:font-size-complex="13pt"/>
    </style:style>
    <style:style style:name="P128" style:family="paragraph" style:parent-style-name="Standard">
      <style:paragraph-properties fo:margin-top="0cm" fo:margin-bottom="0.101cm" style:contextual-spacing="false" fo:line-height="100%"/>
      <style:text-properties fo:font-size="13pt" fo:font-weight="bold" officeooo:rsid="00c64d02" officeooo:paragraph-rsid="01332d8a" style:font-size-asian="13pt" style:font-weight-asian="bold" style:font-size-complex="13pt" style:font-weight-complex="bold"/>
    </style:style>
    <style:style style:name="P129" style:family="paragraph" style:parent-style-name="Standard">
      <style:paragraph-properties fo:margin-top="0cm" fo:margin-bottom="0.101cm" style:contextual-spacing="false" fo:line-height="100%"/>
      <style:text-properties fo:font-size="13pt" fo:font-weight="normal" officeooo:rsid="00508e7c" officeooo:paragraph-rsid="01332d8a" style:font-size-asian="13pt" style:font-weight-asian="normal" style:font-size-complex="13pt" style:font-weight-complex="normal"/>
    </style:style>
    <style:style style:name="P130" style:family="paragraph" style:parent-style-name="Standard">
      <style:paragraph-properties fo:line-height="150%"/>
      <style:text-properties fo:font-size="13pt" fo:font-weight="normal" officeooo:rsid="00c64d02" officeooo:paragraph-rsid="01332d8a" style:font-size-asian="13pt" style:font-weight-asian="normal" style:font-size-complex="13pt" style:font-weight-complex="normal"/>
    </style:style>
    <style:style style:name="T1" style:family="text">
      <style:text-properties fo:font-size="14pt" style:font-size-asian="14pt" style:font-size-complex="14pt"/>
    </style:style>
    <style:style style:name="T2" style:family="text">
      <style:text-properties fo:font-size="14pt" officeooo:rsid="0102001c" style:font-size-asian="14pt" style:font-size-complex="14pt"/>
    </style:style>
    <style:style style:name="T3" style:family="text">
      <style:text-properties fo:font-size="14pt" officeooo:rsid="001dac9e" style:font-size-asian="14pt" style:font-size-complex="14pt"/>
    </style:style>
    <style:style style:name="T4" style:family="text">
      <style:text-properties fo:font-size="14pt" officeooo:rsid="000c1929" style:font-size-asian="14pt" style:font-size-complex="14pt"/>
    </style:style>
    <style:style style:name="T5" style:family="text">
      <style:text-properties fo:font-size="14pt" officeooo:rsid="000f3942" style:font-size-asian="14pt" style:font-size-complex="14pt"/>
    </style:style>
    <style:style style:name="T6" style:family="text">
      <style:text-properties fo:font-size="14pt" officeooo:rsid="00c9b7f1" style:font-size-asian="14pt" style:font-size-complex="14pt"/>
    </style:style>
    <style:style style:name="T7" style:family="text">
      <style:text-properties fo:font-size="14pt" officeooo:rsid="00681d24" style:font-size-asian="14pt" style:font-size-complex="14pt"/>
    </style:style>
    <style:style style:name="T8" style:family="text">
      <style:text-properties fo:font-size="13pt" fo:font-weight="bold" officeooo:rsid="007646d8" style:font-size-asian="13pt" style:font-weight-asian="bold" style:font-size-complex="13pt" style:font-weight-complex="bold"/>
    </style:style>
    <style:style style:name="T9" style:family="text">
      <style:text-properties fo:font-size="13pt" fo:font-weight="bold" officeooo:rsid="00475ddb" style:font-size-asian="13pt" style:font-weight-asian="bold" style:font-size-complex="13pt" style:font-weight-complex="bold"/>
    </style:style>
    <style:style style:name="T10" style:family="text">
      <style:text-properties fo:font-size="13pt" fo:font-weight="bold" officeooo:rsid="00280775" style:font-size-asian="13pt" style:font-weight-asian="bold" style:font-size-complex="13pt" style:font-weight-complex="bold"/>
    </style:style>
    <style:style style:name="T11" style:family="text">
      <style:text-properties fo:font-size="13pt" fo:font-weight="bold" officeooo:rsid="0038d7a1" style:font-size-asian="13pt" style:font-weight-asian="bold" style:font-size-complex="13pt" style:font-weight-complex="bold"/>
    </style:style>
    <style:style style:name="T12" style:family="text">
      <style:text-properties fo:font-size="13pt" fo:font-weight="bold" officeooo:rsid="00146a23" style:font-size-asian="13pt" style:font-weight-asian="bold" style:font-size-complex="13pt" style:font-weight-complex="bold"/>
    </style:style>
    <style:style style:name="T13" style:family="text">
      <style:text-properties fo:font-size="13pt" fo:font-weight="bold" officeooo:rsid="0102001c" style:font-size-asian="13pt" style:font-weight-asian="bold" style:font-size-complex="13pt" style:font-weight-complex="bold"/>
    </style:style>
    <style:style style:name="T14" style:family="text">
      <style:text-properties fo:font-size="13pt" fo:font-weight="bold" officeooo:rsid="00c9b7f1" style:font-size-asian="13pt" style:font-weight-asian="bold" style:font-size-complex="13pt" style:font-weight-complex="bold"/>
    </style:style>
    <style:style style:name="T15" style:family="text">
      <style:text-properties fo:font-size="13pt" fo:font-weight="bold" officeooo:rsid="006a6a3c" style:font-size-asian="13pt" style:font-weight-asian="bold" style:font-size-complex="13pt" style:font-weight-complex="bold"/>
    </style:style>
    <style:style style:name="T16" style:family="text">
      <style:text-properties fo:font-size="13pt" fo:font-weight="bold" officeooo:rsid="00e14dce" style:font-size-asian="13pt" style:font-weight-asian="bold" style:font-size-complex="13pt" style:font-weight-complex="bold"/>
    </style:style>
    <style:style style:name="T17" style:family="text">
      <style:text-properties fo:font-size="13pt" fo:font-weight="bold" officeooo:rsid="010d5973" style:font-size-asian="13pt" style:font-weight-asian="bold" style:font-size-complex="13pt" style:font-weight-complex="bold"/>
    </style:style>
    <style:style style:name="T18" style:family="text">
      <style:text-properties fo:font-size="13pt" fo:font-weight="bold" officeooo:rsid="01357f85" style:font-size-asian="13pt" style:font-weight-asian="bold" style:font-size-complex="13pt" style:font-weight-complex="bold"/>
    </style:style>
    <style:style style:name="T19" style:family="text">
      <style:text-properties fo:font-size="13pt" fo:font-weight="bold" officeooo:rsid="01407656" style:font-size-asian="13pt" style:font-weight-asian="bold" style:font-size-complex="13pt" style:font-weight-complex="bold"/>
    </style:style>
    <style:style style:name="T20" style:family="text">
      <style:text-properties officeooo:rsid="0102001c"/>
    </style:style>
    <style:style style:name="T21" style:family="text">
      <style:text-properties officeooo:rsid="010338b2"/>
    </style:style>
    <style:style style:name="T22" style:family="text">
      <style:text-properties officeooo:rsid="0124ebf4"/>
    </style:style>
    <style:style style:name="T23" style:family="text">
      <style:text-properties officeooo:rsid="0104c19f"/>
    </style:style>
    <style:style style:name="T24" style:family="text">
      <style:text-properties officeooo:rsid="0113175e"/>
    </style:style>
    <style:style style:name="T25" style:family="text">
      <style:text-properties officeooo:rsid="010d0869"/>
    </style:style>
    <style:style style:name="T26" style:family="text">
      <style:text-properties officeooo:rsid="013775fd"/>
    </style:style>
    <style:style style:name="T27" style:family="text">
      <style:text-properties style:text-position="super 58%"/>
    </style:style>
    <style:style style:name="T28" style:family="text">
      <style:text-properties officeooo:rsid="0114aa91"/>
    </style:style>
    <style:style style:name="T29" style:family="text">
      <style:text-properties officeooo:rsid="0115a1b2"/>
    </style:style>
    <style:style style:name="T30" style:family="text">
      <style:text-properties officeooo:rsid="00e321ca"/>
    </style:style>
    <style:style style:name="T31" style:family="text">
      <style:text-properties fo:font-weight="bold" style:font-weight-asian="bold" style:font-weight-complex="bold"/>
    </style:style>
    <style:style style:name="T32" style:family="text">
      <style:text-properties fo:font-weight="bold" officeooo:rsid="00cba15e" style:font-weight-asian="bold" style:font-weight-complex="bold"/>
    </style:style>
    <style:style style:name="T33" style:family="text">
      <style:text-properties fo:font-weight="bold" officeooo:rsid="004ea17a" style:font-weight-asian="bold" style:font-weight-complex="bold"/>
    </style:style>
    <style:style style:name="T34" style:family="text">
      <style:text-properties officeooo:rsid="004ea17a"/>
    </style:style>
    <style:style style:name="T35" style:family="text">
      <style:text-properties officeooo:rsid="00681d24"/>
    </style:style>
    <style:style style:name="T36" style:family="text">
      <style:text-properties officeooo:rsid="0119a8fb"/>
    </style:style>
    <style:style style:name="T37" style:family="text">
      <style:text-properties fo:font-size="13pt" fo:font-weight="bold" officeooo:rsid="001dac9e" style:font-size-asian="13pt" style:font-weight-asian="bold" style:font-size-complex="13pt" style:font-weight-complex="bold"/>
    </style:style>
    <style:style style:name="T38" style:family="text">
      <style:text-properties fo:font-size="13pt" fo:font-weight="bold" officeooo:rsid="00747584" style:font-size-asian="13pt" style:font-weight-asian="bold" style:font-size-complex="13pt" style:font-weight-complex="bold"/>
    </style:style>
    <style:style style:name="T39" style:family="text">
      <style:text-properties fo:font-size="13pt" fo:font-weight="bold" officeooo:rsid="0105dce2" style:font-size-asian="13pt" style:font-weight-asian="bold" style:font-size-complex="13pt" style:font-weight-complex="bold"/>
    </style:style>
    <style:style style:name="T40" style:family="text">
      <style:text-properties fo:font-size="13pt" fo:font-weight="normal" officeooo:rsid="001dac9e" style:font-size-asian="13pt" style:font-weight-asian="normal" style:font-size-complex="13pt" style:font-weight-complex="normal"/>
    </style:style>
    <style:style style:name="T41" style:family="text">
      <style:text-properties fo:font-size="13pt" fo:font-weight="bold" officeooo:rsid="004ea17a" style:font-size-asian="13pt" style:font-weight-asian="bold" style:font-size-complex="13pt" style:font-weight-complex="bold"/>
    </style:style>
    <style:style style:name="T42" style:family="text">
      <style:text-properties fo:font-size="13pt" fo:font-weight="normal" officeooo:rsid="004ea17a" style:font-size-asian="13pt" style:font-weight-asian="normal" style:font-size-complex="13pt" style:font-weight-complex="normal"/>
    </style:style>
    <style:style style:name="T43" style:family="text">
      <style:text-properties fo:font-size="13pt" fo:font-weight="normal" officeooo:rsid="0031942a" style:font-size-asian="13pt" style:font-weight-asian="normal" style:font-size-complex="13pt" style:font-weight-complex="normal"/>
    </style:style>
    <style:style style:name="T44" style:family="text">
      <style:text-properties fo:font-size="13pt" fo:font-weight="normal" officeooo:rsid="00315674" style:font-size-asian="13pt" style:font-weight-asian="normal" style:font-size-complex="13pt" style:font-weight-complex="normal"/>
    </style:style>
    <style:style style:name="T45" style:family="text">
      <style:text-properties fo:color="#000000" loext:opacity="100%" fo:font-size="13pt" fo:font-weight="bold" officeooo:rsid="00146a23" style:font-size-asian="13pt" style:font-weight-asian="bold" style:font-size-complex="13pt" style:font-weight-complex="bold"/>
    </style:style>
    <style:style style:name="T46" style:family="text">
      <style:text-properties fo:color="#000000" loext:opacity="100%" fo:font-size="13pt" fo:font-weight="bold" officeooo:rsid="0102001c" style:font-size-asian="13pt" style:font-weight-asian="bold" style:font-size-complex="13pt" style:font-weight-complex="bold"/>
    </style:style>
    <style:style style:name="T47" style:family="text">
      <style:text-properties fo:color="#000000" loext:opacity="100%" fo:font-size="13pt" fo:font-weight="bold" officeooo:rsid="00c9b7f1" style:font-size-asian="13pt" style:font-weight-asian="bold" style:font-size-complex="13pt" style:font-weight-complex="bold"/>
    </style:style>
    <style:style style:name="T48" style:family="text">
      <style:text-properties fo:color="#000000" loext:opacity="100%" fo:font-size="13pt" fo:font-weight="bold" officeooo:rsid="006a6a3c" style:font-size-asian="13pt" style:font-weight-asian="bold" style:font-size-complex="13pt" style:font-weight-complex="bold"/>
    </style:style>
    <style:style style:name="T49" style:family="text">
      <style:text-properties fo:color="#000000" loext:opacity="100%" fo:font-size="13pt" fo:font-weight="normal" officeooo:rsid="00e14dce" style:font-size-asian="13pt" style:font-weight-asian="normal" style:font-size-complex="13pt" style:font-weight-complex="normal"/>
    </style:style>
    <style:style style:name="T50" style:family="text">
      <style:text-properties fo:color="#000000" loext:opacity="100%" fo:font-size="13pt" fo:font-weight="normal" officeooo:rsid="01232b52" style:font-size-asian="13pt" style:font-weight-asian="normal" style:font-size-complex="13pt" style:font-weight-complex="normal"/>
    </style:style>
    <style:style style:name="T51" style:family="text">
      <style:text-properties fo:color="#000000" loext:opacity="100%" style:text-underline-style="solid" style:text-underline-width="auto" style:text-underline-color="font-color"/>
    </style:style>
    <style:style style:name="T52" style:family="text">
      <style:text-properties fo:color="#000000" loext:opacity="100%" style:text-underline-style="solid" style:text-underline-width="auto" style:text-underline-color="font-color" officeooo:rsid="0017123a"/>
    </style:style>
    <style:style style:name="T53" style:family="text">
      <style:text-properties fo:color="#000000" loext:opacity="100%" style:text-underline-style="solid" style:text-underline-width="auto" style:text-underline-color="font-color" officeooo:rsid="00396ec7"/>
    </style:style>
    <style:style style:name="T54" style:family="text">
      <style:text-properties fo:color="#000000" loext:opacity="100%" style:text-underline-style="solid" style:text-underline-width="auto" style:text-underline-color="font-color" officeooo:rsid="0016f07f"/>
    </style:style>
    <style:style style:name="T55" style:family="text">
      <style:text-properties fo:color="#000000" loext:opacity="100%" style:text-underline-style="none" officeooo:rsid="0008cece"/>
    </style:style>
    <style:style style:name="T56" style:family="text">
      <style:text-properties officeooo:rsid="00146a23"/>
    </style:style>
    <style:style style:name="T57" style:family="text">
      <style:text-properties officeooo:rsid="00c9b7f1"/>
    </style:style>
    <style:style style:name="T58" style:family="text">
      <style:text-properties officeooo:rsid="006a6a3c"/>
    </style:style>
    <style:style style:name="T59" style:family="text">
      <style:text-properties fo:color="#000000" loext:opacity="100%"/>
    </style:style>
    <style:style style:name="T60" style:family="text">
      <style:text-properties fo:color="#000000" loext:opacity="100%" fo:font-weight="bold" officeooo:rsid="001dac9e" style:font-weight-asian="bold" style:font-weight-complex="bold"/>
    </style:style>
    <style:style style:name="T61" style:family="text">
      <style:text-properties fo:color="#000000" loext:opacity="100%" fo:font-weight="bold" officeooo:rsid="00747584" style:font-weight-asian="bold" style:font-weight-complex="bold"/>
    </style:style>
    <style:style style:name="T62" style:family="text">
      <style:text-properties fo:color="#000000" loext:opacity="100%" fo:font-weight="bold" officeooo:rsid="0105dce2" style:font-weight-asian="bold" style:font-weight-complex="bold"/>
    </style:style>
    <style:style style:name="T63" style:family="text">
      <style:text-properties fo:color="#000000" loext:opacity="100%" fo:font-weight="bold" officeooo:rsid="01407656" style:font-weight-asian="bold" style:font-weight-complex="bold"/>
    </style:style>
    <style:style style:name="T64" style:family="text">
      <style:text-properties fo:color="#000000" loext:opacity="100%" fo:font-weight="bold" officeooo:rsid="012ff5bc" style:font-weight-asian="bold" style:font-weight-complex="bold"/>
    </style:style>
    <style:style style:name="T65" style:family="text">
      <style:text-properties fo:color="#000000" loext:opacity="100%" fo:font-weight="normal" officeooo:rsid="001dac9e" style:font-weight-asian="normal" style:font-weight-complex="normal"/>
    </style:style>
    <style:style style:name="T66" style:family="text">
      <style:text-properties fo:color="#000000" loext:opacity="100%" fo:font-weight="bold" officeooo:rsid="013775fd" style:font-weight-asian="bold" style:font-weight-complex="bold"/>
    </style:style>
    <style:style style:name="T67" style:family="text">
      <style:text-properties fo:color="#000000" loext:opacity="100%" fo:font-weight="bold" officeooo:rsid="004ea17a" style:font-weight-asian="bold" style:font-weight-complex="bold"/>
    </style:style>
    <style:style style:name="T68" style:family="text">
      <style:text-properties fo:color="#000000" loext:opacity="100%" fo:font-weight="normal" officeooo:rsid="004ea17a" style:font-weight-asian="normal" style:font-weight-complex="normal"/>
    </style:style>
    <style:style style:name="T69" style:family="text">
      <style:text-properties fo:color="#000000" loext:opacity="100%" fo:font-weight="normal" officeooo:rsid="0105dce2" style:font-weight-asian="normal" style:font-weight-complex="normal"/>
    </style:style>
    <style:style style:name="T70" style:family="text">
      <style:text-properties fo:color="#000000" loext:opacity="100%" fo:font-weight="normal" officeooo:rsid="0031942a" style:font-weight-asian="normal" style:font-weight-complex="normal"/>
    </style:style>
    <style:style style:name="T71" style:family="text">
      <style:text-properties fo:color="#000000" loext:opacity="100%" fo:font-weight="normal" officeooo:rsid="00315674" style:font-weight-asian="normal" style:font-weight-complex="normal"/>
    </style:style>
    <style:style style:name="T72" style:family="text">
      <style:text-properties fo:color="#000000" loext:opacity="100%" fo:font-weight="bold" officeooo:rsid="00146a23" style:font-weight-asian="bold" style:font-weight-complex="bold"/>
    </style:style>
    <style:style style:name="T73" style:family="text">
      <style:text-properties fo:color="#000000" loext:opacity="100%" fo:font-weight="bold" officeooo:rsid="0102001c" style:font-weight-asian="bold" style:font-weight-complex="bold"/>
    </style:style>
    <style:style style:name="T74" style:family="text">
      <style:text-properties fo:color="#000000" loext:opacity="100%" fo:font-weight="bold" officeooo:rsid="00c9b7f1" style:font-weight-asian="bold" style:font-weight-complex="bold"/>
    </style:style>
    <style:style style:name="T75" style:family="text">
      <style:text-properties fo:color="#000000" loext:opacity="100%" fo:font-weight="bold" officeooo:rsid="006a6a3c" style:font-weight-asian="bold" style:font-weight-complex="bold"/>
    </style:style>
    <style:style style:name="T76" style:family="text">
      <style:text-properties fo:color="#000000" loext:opacity="100%" fo:font-weight="normal" officeooo:rsid="00e14dce" style:font-weight-asian="normal" style:font-weight-complex="normal"/>
    </style:style>
    <style:style style:name="T77" style:family="text">
      <style:text-properties fo:color="#000000" loext:opacity="100%" fo:font-weight="normal" officeooo:rsid="01232b52" style:font-weight-asian="normal" style:font-weight-complex="normal"/>
    </style:style>
    <style:style style:name="T78" style:family="text">
      <style:text-properties fo:color="#000000" loext:opacity="100%" fo:font-weight="normal" officeooo:rsid="003d9ec5" style:font-weight-asian="normal" style:font-weight-complex="normal"/>
    </style:style>
    <style:style style:name="T79" style:family="text">
      <style:text-properties fo:color="#000000" loext:opacity="100%" style:text-underline-style="solid" style:text-underline-width="auto" style:text-underline-color="font-color" officeooo:rsid="008dddc0"/>
    </style:style>
    <style:style style:name="T80" style:family="text">
      <style:text-properties fo:color="#000000" loext:opacity="100%" officeooo:rsid="008dddc0"/>
    </style:style>
    <style:style style:name="T81" style:family="text">
      <style:text-properties fo:font-weight="normal" officeooo:rsid="0018a9b5" style:font-weight-asian="normal" style:font-weight-complex="normal"/>
    </style:style>
    <style:style style:name="T82" style:family="text">
      <style:text-properties fo:font-weight="normal" officeooo:rsid="00237f78" style:font-weight-asian="normal" style:font-weight-complex="normal"/>
    </style:style>
    <style:style style:name="T83" style:family="text">
      <style:text-properties fo:font-weight="normal" officeooo:rsid="00283d77" style:font-weight-asian="normal" style:font-weight-complex="normal"/>
    </style:style>
    <style:style style:name="T84" style:family="text">
      <style:text-properties fo:font-weight="normal" officeooo:rsid="0021c5cc" style:font-weight-asian="normal" style:font-weight-complex="normal"/>
    </style:style>
    <style:style style:name="T85" style:family="text">
      <style:text-properties fo:font-weight="normal" officeooo:rsid="002c8e6c" style:font-weight-asian="normal" style:font-weight-complex="normal"/>
    </style:style>
    <style:style style:name="T86" style:family="text">
      <style:text-properties fo:font-weight="normal" officeooo:rsid="0022c360" style:font-weight-asian="normal" style:font-weight-complex="normal"/>
    </style:style>
    <style:style style:name="T87" style:family="text">
      <style:text-properties fo:font-weight="normal" officeooo:rsid="0022dc6d" style:font-weight-asian="normal" style:font-weight-complex="normal"/>
    </style:style>
    <style:style style:name="T88" style:family="text">
      <style:text-properties fo:font-weight="normal" officeooo:rsid="00268405" style:font-weight-asian="normal" style:font-weight-complex="normal"/>
    </style:style>
    <style:style style:name="T89" style:family="text">
      <style:text-properties fo:font-weight="normal" officeooo:rsid="00244383" style:font-weight-asian="normal" style:font-weight-complex="normal"/>
    </style:style>
    <style:style style:name="T90" style:family="text">
      <style:text-properties fo:font-weight="normal" officeooo:rsid="002a50d8" style:font-weight-asian="normal" style:font-weight-complex="normal"/>
    </style:style>
    <style:style style:name="T91" style:family="text">
      <style:text-properties fo:font-weight="normal" officeooo:rsid="00257b3b" style:font-weight-asian="normal" style:font-weight-complex="normal"/>
    </style:style>
    <style:style style:name="T92" style:family="text">
      <style:text-properties fo:font-weight="normal" officeooo:rsid="002c4f2c" style:font-weight-asian="normal" style:font-weight-complex="normal"/>
    </style:style>
    <style:style style:name="T93" style:family="text">
      <style:text-properties style:text-underline-style="solid" style:text-underline-width="auto" style:text-underline-color="font-color"/>
    </style:style>
    <style:style style:name="T94" style:family="text">
      <style:text-properties style:text-underline-style="solid" style:text-underline-width="auto" style:text-underline-color="font-color" officeooo:rsid="0017123a"/>
    </style:style>
    <style:style style:name="T95" style:family="text">
      <style:text-properties style:text-underline-style="solid" style:text-underline-width="auto" style:text-underline-color="font-color" officeooo:rsid="00396ec7"/>
    </style:style>
    <style:style style:name="T96" style:family="text">
      <style:text-properties style:text-underline-style="solid" style:text-underline-width="auto" style:text-underline-color="font-color" officeooo:rsid="0016f07f"/>
    </style:style>
    <style:style style:name="T97" style:family="text">
      <style:text-properties style:text-underline-style="none"/>
    </style:style>
    <style:style style:name="T98" style:family="text">
      <style:text-properties fo:font-weight="normal" officeooo:rsid="013bbb10" style:font-weight-asian="normal" style:font-weight-complex="normal"/>
    </style:style>
    <style:style style:name="T99" style:family="text">
      <style:text-properties style:text-underline-style="none" fo:font-weight="normal" officeooo:rsid="0018a9b5" style:font-weight-asian="normal" style:font-weight-complex="normal"/>
    </style:style>
    <style:style style:name="T100" style:family="text">
      <style:text-properties style:text-underline-style="none" fo:font-weight="normal" officeooo:rsid="0021c5cc" style:font-weight-asian="normal" style:font-weight-complex="normal"/>
    </style:style>
    <style:style style:name="T101" style:family="text">
      <style:text-properties style:text-underline-style="none" fo:font-weight="normal" officeooo:rsid="002c4f2c" style:font-weight-asian="normal" style:font-weight-complex="normal"/>
    </style:style>
    <style:style style:name="T102" style:family="text">
      <style:text-properties fo:font-weight="normal" officeooo:rsid="002c7245" style:font-weight-asian="normal" style:font-weight-complex="normal"/>
    </style:style>
    <style:style style:name="T103" style:family="text">
      <style:text-properties style:text-underline-style="none" fo:font-weight="normal" officeooo:rsid="013bbb10" style:font-weight-asian="normal" style:font-weight-complex="normal"/>
    </style:style>
    <style:style style:name="T104" style:family="text">
      <style:text-properties style:text-underline-style="none" fo:font-weight="normal" officeooo:rsid="00244383" style:font-weight-asian="normal" style:font-weight-complex="normal"/>
    </style:style>
    <style:style style:name="T105" style:family="text">
      <style:text-properties style:text-underline-style="none" fo:font-weight="normal" officeooo:rsid="00257b3b" style:font-weight-asian="normal" style:font-weight-complex="normal"/>
    </style:style>
    <style:style style:name="T106" style:family="text">
      <style:text-properties style:text-underline-style="none" fo:font-weight="normal" officeooo:rsid="013bd230" style:font-weight-asian="normal" style:font-weight-complex="normal"/>
    </style:style>
    <style:style style:name="T107" style:family="text">
      <style:text-properties fo:font-weight="bold" officeooo:rsid="0031942a" style:font-weight-asian="bold" style:font-weight-complex="bold"/>
    </style:style>
    <style:style style:name="T108" style:family="text">
      <style:text-properties fo:font-weight="bold" officeooo:rsid="00d19cf9" style:font-weight-asian="bold" style:font-weight-complex="bold"/>
    </style:style>
    <style:style style:name="T109" style:family="text">
      <style:text-properties fo:font-weight="bold" officeooo:rsid="01064d86" style:font-weight-asian="bold" style:font-weight-complex="bold"/>
    </style:style>
    <style:style style:name="T110" style:family="text">
      <style:text-properties officeooo:rsid="0031942a"/>
    </style:style>
    <style:style style:name="T111" style:family="text">
      <style:text-properties fo:font-weight="bold" officeooo:rsid="00739779" style:font-weight-asian="bold" style:font-weight-complex="bold"/>
    </style:style>
    <style:style style:name="T112" style:family="text">
      <style:text-properties officeooo:rsid="003d6d93"/>
    </style:style>
    <style:style style:name="T113" style:family="text">
      <style:text-properties fo:color="#000000" loext:opacity="100%" officeooo:rsid="0031942a"/>
    </style:style>
    <style:style style:name="T114" style:family="text">
      <style:text-properties fo:color="#000000" loext:opacity="100%" fo:font-weight="bold" officeooo:rsid="011b80bc" style:font-weight-asian="bold" style:font-weight-complex="bold"/>
    </style:style>
    <style:style style:name="T115" style:family="text">
      <style:text-properties fo:color="#000000" loext:opacity="100%" fo:font-weight="bold" officeooo:rsid="01283f66" style:font-weight-asian="bold" style:font-weight-complex="bold"/>
    </style:style>
    <style:style style:name="T116" style:family="text">
      <style:text-properties fo:color="#000000" loext:opacity="100%" fo:font-weight="normal" officeooo:rsid="01283f66" style:font-weight-asian="normal" style:font-weight-complex="normal"/>
    </style:style>
    <style:style style:name="T117" style:family="text">
      <style:text-properties officeooo:rsid="003d9ec5"/>
    </style:style>
    <style:style style:name="T118" style:family="text">
      <style:text-properties fo:font-weight="normal" officeooo:rsid="002d9603" style:font-weight-asian="normal" style:font-weight-complex="normal"/>
    </style:style>
    <style:style style:name="T119" style:family="text">
      <style:text-properties fo:font-weight="normal" officeooo:rsid="0030abc7" style:font-weight-asian="normal" style:font-weight-complex="normal"/>
    </style:style>
    <style:style style:name="T120" style:family="text">
      <style:text-properties fo:font-weight="normal" officeooo:rsid="002e7320" style:font-weight-asian="normal" style:font-weight-complex="normal"/>
    </style:style>
    <style:style style:name="T121" style:family="text">
      <style:text-properties fo:font-weight="bold" officeooo:rsid="013775fd" style:font-weight-asian="bold" style:font-weight-complex="bold"/>
    </style:style>
    <style:style style:name="T122" style:family="text">
      <style:text-properties fo:font-weight="normal" officeooo:rsid="01064d86" style:font-weight-asian="normal" style:font-weight-complex="normal"/>
    </style:style>
    <style:style style:name="T123" style:family="text">
      <style:text-properties fo:font-weight="normal" officeooo:rsid="010750ad" style:font-weight-asian="normal" style:font-weight-complex="normal"/>
    </style:style>
    <style:style style:name="T124" style:family="text">
      <style:text-properties fo:font-weight="normal" officeooo:rsid="011d5a92" style:font-weight-asian="normal" style:font-weight-complex="normal"/>
    </style:style>
    <style:style style:name="T125" style:family="text">
      <style:text-properties fo:color="#000000" loext:opacity="100%" style:text-underline-style="solid" style:text-underline-width="auto" style:text-underline-color="font-color" officeooo:rsid="011d5a92"/>
    </style:style>
    <style:style style:name="T126" style:family="text">
      <style:text-properties fo:color="#000000" loext:opacity="100%" style:text-underline-style="none" officeooo:rsid="011d5a92"/>
    </style:style>
    <style:style style:name="T127" style:family="text">
      <style:text-properties fo:color="#000000" loext:opacity="100%" style:text-underline-style="none"/>
    </style:style>
    <style:style style:name="T128" style:family="text">
      <style:text-properties fo:font-weight="bold" officeooo:rsid="00d361e5" style:font-weight-asian="bold" style:font-weight-complex="bold"/>
    </style:style>
    <style:style style:name="T129" style:family="text">
      <style:text-properties fo:font-weight="normal" style:font-weight-asian="normal" style:font-weight-complex="normal"/>
    </style:style>
    <style:style style:name="T130" style:family="text">
      <style:text-properties fo:font-weight="normal" officeooo:rsid="004ea17a" style:font-weight-asian="normal" style:font-weight-complex="normal"/>
    </style:style>
    <style:style style:name="T131" style:family="text">
      <style:text-properties fo:font-weight="normal" officeooo:rsid="0083e2e8" style:font-weight-asian="normal" style:font-weight-complex="normal"/>
    </style:style>
    <style:style style:name="T132" style:family="text">
      <style:text-properties fo:font-weight="normal" officeooo:rsid="0047d23e" style:font-weight-asian="normal" style:font-weight-complex="normal"/>
    </style:style>
    <style:style style:name="T133" style:family="text">
      <style:text-properties fo:font-weight="normal" officeooo:rsid="00c4c473" style:font-weight-asian="normal" style:font-weight-complex="normal"/>
    </style:style>
    <style:style style:name="T134" style:family="text">
      <style:text-properties fo:font-weight="normal" officeooo:rsid="00d19cf9" style:font-weight-asian="normal" style:font-weight-complex="normal"/>
    </style:style>
    <style:style style:name="T135" style:family="text">
      <style:text-properties fo:font-weight="normal" officeooo:rsid="00dda668" style:font-weight-asian="normal" style:font-weight-complex="normal"/>
    </style:style>
    <style:style style:name="T136" style:family="text">
      <style:text-properties fo:color="#000080" loext:opacity="100%" fo:font-weight="normal" officeooo:rsid="01094a25" style:font-weight-asian="normal" style:font-weight-complex="normal"/>
    </style:style>
    <style:style style:name="T137" style:family="text">
      <style:text-properties fo:color="#000000" loext:opacity="100%" fo:font-weight="normal" officeooo:rsid="01094a25" style:font-weight-asian="normal" style:font-weight-complex="normal"/>
    </style:style>
    <style:style style:name="T138" style:family="text">
      <style:text-properties fo:color="#000000" loext:opacity="100%" fo:font-weight="normal" officeooo:rsid="00dda668" style:font-weight-asian="normal" style:font-weight-complex="normal"/>
    </style:style>
    <style:style style:name="T139" style:family="text">
      <style:text-properties officeooo:rsid="0040d34f"/>
    </style:style>
    <style:style style:name="T140" style:family="text">
      <style:text-properties officeooo:rsid="00dda668"/>
    </style:style>
    <style:style style:name="T141" style:family="text">
      <style:text-properties officeooo:rsid="00e565b7"/>
    </style:style>
    <style:style style:name="T142" style:family="text">
      <style:text-properties officeooo:rsid="0042b61a"/>
    </style:style>
    <style:style style:name="T143" style:family="text">
      <style:text-properties officeooo:rsid="00d19cf9"/>
    </style:style>
    <style:style style:name="T144" style:family="text">
      <style:text-properties fo:color="#000000" loext:opacity="100%" fo:font-weight="bold" officeooo:rsid="0022e4b6" style:font-weight-asian="bold" style:font-weight-complex="bold"/>
    </style:style>
    <style:style style:name="T145" style:family="text">
      <style:text-properties fo:color="#000000" loext:opacity="100%" fo:font-weight="bold" officeooo:rsid="01094a25" style:font-weight-asian="bold" style:font-weight-complex="bold"/>
    </style:style>
    <style:style style:name="T146" style:family="text">
      <style:text-properties fo:color="#000000" loext:opacity="100%" fo:font-weight="bold" officeooo:rsid="0040d34f" style:font-weight-asian="bold" style:font-weight-complex="bold"/>
    </style:style>
    <style:style style:name="T147" style:family="text">
      <style:text-properties fo:color="#000000" loext:opacity="100%" fo:font-weight="bold" officeooo:rsid="00426b64" style:font-weight-asian="bold" style:font-weight-complex="bold"/>
    </style:style>
    <style:style style:name="T148" style:family="text">
      <style:text-properties fo:color="#000000" loext:opacity="100%" fo:font-weight="bold" officeooo:rsid="004ec1c3" style:font-weight-asian="bold" style:font-weight-complex="bold"/>
    </style:style>
    <style:style style:name="T149" style:family="text">
      <style:text-properties fo:color="#000000" loext:opacity="100%" fo:font-weight="bold" officeooo:rsid="0109cd35" style:font-weight-asian="bold" style:font-weight-complex="bold"/>
    </style:style>
    <style:style style:name="T150" style:family="text">
      <style:text-properties officeooo:rsid="013d3d15"/>
    </style:style>
    <style:style style:name="T151" style:family="text">
      <style:text-properties officeooo:rsid="01407656"/>
    </style:style>
    <style:style style:name="T152" style:family="text">
      <style:text-properties officeooo:rsid="00e74129"/>
    </style:style>
    <style:style style:name="T153" style:family="text">
      <style:text-properties officeooo:rsid="0138fdb5"/>
    </style:style>
    <style:style style:name="T154" style:family="text">
      <style:text-properties officeooo:rsid="011dcaee"/>
    </style:style>
    <style:style style:name="T155" style:family="text">
      <style:text-properties fo:font-weight="bold" officeooo:rsid="00e04dd7" style:font-weight-asian="bold" style:font-weight-complex="bold"/>
    </style:style>
    <style:style style:name="T156" style:family="text">
      <style:text-properties fo:font-weight="bold" officeooo:rsid="00492587" style:font-weight-asian="bold" style:font-weight-complex="bold"/>
    </style:style>
    <style:style style:name="T157" style:family="text">
      <style:text-properties fo:font-weight="normal" officeooo:rsid="00e04dd7" style:font-weight-asian="normal" style:font-weight-complex="normal"/>
    </style:style>
    <style:style style:name="T158" style:family="text">
      <style:text-properties fo:font-weight="normal" officeooo:rsid="00492587" style:font-weight-asian="normal" style:font-weight-complex="normal"/>
    </style:style>
    <style:style style:name="T159" style:family="text">
      <style:text-properties fo:font-weight="normal" officeooo:rsid="0020dc02" style:font-weight-asian="normal" style:font-weight-complex="normal"/>
    </style:style>
    <style:style style:name="T160" style:family="text">
      <style:text-properties officeooo:rsid="0020dc02"/>
    </style:style>
    <style:style style:name="T161" style:family="text">
      <style:text-properties fo:font-size="13pt" officeooo:rsid="00492587" style:font-size-asian="13pt" style:font-size-complex="13pt"/>
    </style:style>
    <style:style style:name="T162" style:family="text">
      <style:text-properties fo:font-size="13pt" officeooo:rsid="0020dc02" style:font-size-asian="13pt" style:font-size-complex="13pt"/>
    </style:style>
    <style:style style:name="T163" style:family="text">
      <style:text-properties fo:font-size="13pt" fo:font-style="italic" officeooo:rsid="011e428b" style:font-size-asian="13pt" style:font-style-asian="italic" style:font-size-complex="13pt" style:font-style-complex="italic"/>
    </style:style>
    <style:style style:name="T164" style:family="text">
      <style:text-properties officeooo:rsid="00492587"/>
    </style:style>
    <style:style style:name="T165" style:family="text">
      <style:text-properties fo:font-style="italic" officeooo:rsid="00d361e5" style:font-style-asian="italic" style:font-style-complex="italic"/>
    </style:style>
    <style:style style:name="T166" style:family="text">
      <style:text-properties fo:font-style="italic" officeooo:rsid="00492587" style:font-style-asian="italic" style:font-style-complex="italic"/>
    </style:style>
    <style:style style:name="T167" style:family="text">
      <style:text-properties fo:font-style="italic" officeooo:rsid="010db2df" style:font-style-asian="italic" style:font-style-complex="italic"/>
    </style:style>
    <style:style style:name="T168" style:family="text">
      <style:text-properties fo:font-style="italic" style:font-style-asian="italic" style:font-style-complex="italic"/>
    </style:style>
    <style:style style:name="T169" style:family="text">
      <style:text-properties officeooo:rsid="011e428b"/>
    </style:style>
    <style:style style:name="T170" style:family="text">
      <style:text-properties officeooo:rsid="0086bd47"/>
    </style:style>
    <style:style style:name="T171" style:family="text">
      <style:text-properties officeooo:rsid="01423fdc"/>
    </style:style>
    <style:style style:name="T172" style:family="text">
      <style:text-properties officeooo:rsid="011f4e3a"/>
    </style:style>
    <style:style style:name="T173" style:family="text">
      <style:text-properties fo:color="#000000" loext:opacity="100%" fo:font-weight="bold" style:font-weight-asian="bold" style:font-weight-complex="bold"/>
    </style:style>
    <style:style style:name="T174" style:family="text">
      <style:text-properties fo:color="#000000" loext:opacity="100%" fo:font-weight="bold" officeooo:rsid="004b0890" style:font-weight-asian="bold" style:font-weight-complex="bold"/>
    </style:style>
    <style:style style:name="T175" style:family="text">
      <style:text-properties fo:color="#000000" loext:opacity="100%" fo:font-weight="bold" officeooo:rsid="01458744" style:font-weight-asian="bold" style:font-weight-complex="bold"/>
    </style:style>
    <style:style style:name="T176" style:family="text">
      <style:text-properties fo:color="#000000" loext:opacity="100%" officeooo:rsid="004b0890"/>
    </style:style>
    <style:style style:name="T177" style:family="text">
      <style:text-properties fo:color="#000000" loext:opacity="100%" fo:font-style="italic" style:font-style-asian="italic" style:font-style-complex="italic"/>
    </style:style>
    <style:style style:name="T178" style:family="text">
      <style:text-properties fo:color="#000000" loext:opacity="100%" fo:font-style="normal" officeooo:rsid="00e974de" style:font-style-asian="normal" style:font-style-complex="normal"/>
    </style:style>
    <style:style style:name="T179" style:family="text">
      <style:text-properties fo:color="#000000" loext:opacity="100%" fo:font-style="normal" officeooo:rsid="011f6992" style:font-style-asian="normal" style:font-style-complex="normal"/>
    </style:style>
    <style:style style:name="T180" style:family="text">
      <style:text-properties fo:color="#000000" loext:opacity="100%" fo:font-style="normal" officeooo:rsid="014389b3" style:font-style-asian="normal" style:font-style-complex="normal"/>
    </style:style>
    <style:style style:name="T181" style:family="text">
      <style:text-properties fo:color="#000080" loext:opacity="100%" fo:font-style="normal" officeooo:rsid="014389b3" style:font-style-asian="normal" style:font-style-complex="normal"/>
    </style:style>
    <style:style style:name="T182" style:family="text">
      <style:text-properties officeooo:rsid="00e9d94a"/>
    </style:style>
    <style:style style:name="T183" style:family="text">
      <style:text-properties officeooo:rsid="004b0890"/>
    </style:style>
    <style:style style:name="T184" style:family="text">
      <style:text-properties fo:font-size="13pt" style:font-size-asian="13pt" style:font-size-complex="13pt"/>
    </style:style>
    <style:style style:name="T185" style:family="text">
      <style:text-properties fo:font-size="13pt" officeooo:rsid="00887cb6" style:font-size-asian="13pt" style:font-size-complex="13pt"/>
    </style:style>
    <style:style style:name="T186" style:family="text">
      <style:text-properties fo:font-size="13pt" officeooo:rsid="0111b81d" style:font-size-asian="13pt" style:font-size-complex="13pt"/>
    </style:style>
    <style:style style:name="T187" style:family="text">
      <style:text-properties fo:font-size="13pt" officeooo:rsid="00e9d94a" style:font-size-asian="13pt" style:font-size-complex="13pt"/>
    </style:style>
    <style:style style:name="T188" style:family="text">
      <style:text-properties fo:font-size="13pt" officeooo:rsid="004bce13" style:font-size-asian="13pt" style:font-size-complex="13pt"/>
    </style:style>
    <style:style style:name="T189" style:family="text">
      <style:text-properties fo:font-size="13pt" officeooo:rsid="004dbdc7" style:font-size-asian="13pt" style:font-size-complex="13pt"/>
    </style:style>
    <style:style style:name="T190" style:family="text">
      <style:text-properties fo:color="#000000" loext:opacity="100%" fo:font-size="13pt" officeooo:rsid="0111b81d" style:font-size-asian="13pt" style:font-size-complex="13pt"/>
    </style:style>
    <style:style style:name="T191" style:family="text">
      <style:text-properties fo:color="#000000" loext:opacity="100%" fo:font-size="13pt" officeooo:rsid="00887cb6" style:font-size-asian="13pt" style:font-size-complex="13pt"/>
    </style:style>
    <style:style style:name="T192" style:family="text">
      <style:text-properties fo:color="#000000" loext:opacity="100%" fo:font-size="13pt" officeooo:rsid="0020dc02" style:font-size-asian="13pt" style:font-size-complex="13pt"/>
    </style:style>
    <style:style style:name="T193" style:family="text">
      <style:text-properties fo:color="#000000" loext:opacity="100%" fo:font-size="13pt" officeooo:rsid="004b0890" style:font-size-asian="13pt" style:font-size-complex="13pt"/>
    </style:style>
    <style:style style:name="T194" style:family="text">
      <style:text-properties fo:color="#000000" loext:opacity="100%" fo:font-size="13pt" officeooo:rsid="01212285" style:font-size-asian="13pt" style:font-size-complex="13pt"/>
    </style:style>
    <style:style style:name="T195" style:family="text">
      <style:text-properties fo:color="#000000" loext:opacity="100%" fo:font-size="13pt" officeooo:rsid="004dbdc7" style:font-size-asian="13pt" style:font-size-complex="13pt"/>
    </style:style>
    <style:style style:name="T196" style:family="text">
      <style:text-properties fo:color="#000000" loext:opacity="100%" fo:font-size="13pt" officeooo:rsid="004bce13" style:font-size-asian="13pt" style:font-size-complex="13pt"/>
    </style:style>
    <style:style style:name="T197" style:family="text">
      <style:text-properties fo:color="#000080" loext:opacity="100%" fo:font-size="13pt" officeooo:rsid="0020dc02" style:font-size-asian="13pt" style:font-size-complex="13pt"/>
    </style:style>
    <style:style style:name="T198" style:family="text">
      <style:text-properties fo:font-size="13pt" fo:font-weight="bold" officeooo:rsid="0020dc02" style:font-size-asian="13pt" style:font-weight-asian="bold" style:font-size-complex="13pt" style:font-weight-complex="bold"/>
    </style:style>
    <style:style style:name="T199" style:family="text">
      <style:text-properties fo:font-size="13pt" fo:font-weight="bold" style:font-size-asian="13pt" style:font-weight-asian="bold" style:font-size-complex="13pt" style:font-weight-complex="bold"/>
    </style:style>
    <style:style style:name="T200" style:family="text">
      <style:text-properties fo:font-size="13pt" fo:font-weight="normal" style:font-size-asian="13pt" style:font-weight-asian="normal" style:font-size-complex="13pt" style:font-weight-complex="normal"/>
    </style:style>
    <style:style style:name="T201" style:family="text">
      <style:text-properties fo:font-size="13pt" fo:font-weight="bold" officeooo:rsid="014a36c2" style:font-size-asian="13pt" style:font-weight-asian="bold" style:font-size-complex="13pt" style:font-weight-complex="bold"/>
    </style:style>
    <style:style style:name="T202" style:family="text">
      <style:text-properties fo:color="#000000" loext:opacity="100%" fo:font-size="13pt" officeooo:rsid="0145bb9c" style:font-size-asian="13pt" style:font-size-complex="13pt"/>
    </style:style>
    <style:style style:name="T203" style:family="text">
      <style:text-properties fo:color="#000080" loext:opacity="100%" fo:font-size="13pt" style:font-size-asian="13pt" style:font-size-complex="13pt"/>
    </style:style>
    <style:style style:name="T204" style:family="text">
      <style:text-properties fo:color="#000000" loext:opacity="100%" fo:font-size="13pt" style:font-size-asian="13pt" style:font-size-complex="13pt"/>
    </style:style>
    <style:style style:name="T205" style:family="text">
      <style:text-properties officeooo:rsid="012e3b35"/>
    </style:style>
    <style:style style:name="T206" style:family="text">
      <style:text-properties officeooo:rsid="004c734a"/>
    </style:style>
    <style:style style:name="T207" style:family="text">
      <style:text-properties officeooo:rsid="0052793c"/>
    </style:style>
    <style:style style:name="T208" style:family="text">
      <style:text-properties officeooo:rsid="01339315"/>
    </style:style>
    <style:style style:name="T209" style:family="text">
      <style:text-properties officeooo:rsid="00af5a9b"/>
    </style:style>
    <style:style style:name="T210" style:family="text">
      <style:text-properties officeooo:rsid="012fc949"/>
    </style:style>
    <style:style style:name="T211" style:family="text">
      <style:text-properties officeooo:rsid="0130e72b"/>
    </style:style>
    <style:style style:name="T212" style:family="text">
      <style:text-properties officeooo:rsid="00f58311"/>
    </style:style>
    <style:style style:name="T213" style:family="text">
      <style:text-properties officeooo:rsid="00f71355"/>
    </style:style>
    <style:style style:name="T214" style:family="text">
      <style:text-properties officeooo:rsid="004fac0c"/>
    </style:style>
    <style:style style:name="T215" style:family="text">
      <style:text-properties officeooo:rsid="005003bc"/>
    </style:style>
    <style:style style:name="T216" style:family="text">
      <style:text-properties fo:color="#000000" loext:opacity="100%" officeooo:rsid="0052793c"/>
    </style:style>
    <style:style style:name="T217" style:family="text">
      <style:text-properties fo:color="#000000" loext:opacity="100%" officeooo:rsid="0130e72b"/>
    </style:style>
    <style:style style:name="T218" style:family="text">
      <style:text-properties fo:color="#000000" loext:opacity="100%" fo:font-weight="normal" style:font-weight-asian="normal" style:font-weight-complex="normal"/>
    </style:style>
    <style:style style:name="T219" style:family="text">
      <style:text-properties fo:color="#000000" loext:opacity="100%" fo:font-weight="normal" officeooo:rsid="00f71355" style:font-weight-asian="normal" style:font-weight-complex="normal"/>
    </style:style>
    <style:style style:name="T220" style:family="text">
      <style:text-properties fo:color="#000000" loext:opacity="100%" fo:font-weight="normal" officeooo:rsid="004fac0c" style:font-weight-asian="normal" style:font-weight-complex="normal"/>
    </style:style>
    <style:style style:name="T221" style:family="text">
      <style:text-properties fo:color="#000000" loext:opacity="100%" fo:font-weight="normal" officeooo:rsid="0130e72b" style:font-weight-asian="normal" style:font-weight-complex="normal"/>
    </style:style>
    <style:style style:name="T222" style:family="text">
      <style:text-properties officeooo:rsid="00c8733d"/>
    </style:style>
    <style:style style:name="T223" style:family="text">
      <style:text-properties fo:color="#000000" loext:opacity="100%" fo:font-weight="normal" officeooo:rsid="00426b64" style:font-weight-asian="normal" style:font-weight-complex="normal"/>
    </style:style>
    <style:style style:name="T224" style:family="text">
      <style:text-properties fo:color="#000000" loext:opacity="100%" fo:font-weight="bold" officeooo:rsid="0130e72b" style:font-weight-asian="bold" style:font-weight-complex="bold"/>
    </style:style>
    <style:style style:name="T225" style:family="text">
      <style:text-properties fo:color="#000000" loext:opacity="100%" fo:font-weight="bold" officeooo:rsid="01339315" style:font-weight-asian="bold" style:font-weight-complex="bold"/>
    </style:style>
    <style:style style:name="T226" style:family="text">
      <style:text-properties fo:color="#000000" loext:opacity="100%" fo:font-weight="bold" officeooo:rsid="00f71355" style:font-weight-asian="bold" style:font-weight-complex="bold"/>
    </style:style>
    <style:style style:name="T227" style:family="text">
      <style:text-properties officeooo:rsid="00c64d02"/>
    </style:style>
    <style:style style:name="T228" style:family="text">
      <style:text-properties officeooo:rsid="014d9026"/>
    </style:style>
    <style:style style:name="T229" style:family="text">
      <style:text-properties fo:color="#000000" loext:opacity="100%" officeooo:rsid="01339315"/>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emaine </text:span><text:span text:style-name="T2">5</text:span><text:span text:style-name="T1"> </text:span><text:span text:style-name="T3">(</text:span><text:span text:style-name="T4">PÉRIODE </text:span><text:span text:style-name="T5">2</text:span><text:span text:style-name="T3">)</text:span><text:span text:style-name="T1"> du </text:span><text:span text:style-name="T2">8</text:span><text:span text:style-name="T6"> </text:span><text:span text:style-name="T5">au </text:span><text:span text:style-name="T2">12</text:span><text:span text:style-name="T5"> </text:span><text:span text:style-name="T6">décembre</text:span></text:p>
      <text:p text:style-name="P1"><text:span text:style-name="T1">découverte </text:span><text:span text:style-name="T7">de </text:span><text:span text:style-name="T2">Marseille</text:span></text:p>
      <text:p text:style-name="P2"/>
      <text:p text:style-name="P3"><text:span text:style-name="T8">Si</text:span><text:span text:style-name="T9"> vous </text:span><text:span text:style-name="T8">souhaitez</text:span><text:span text:style-name="T9"> construire vos calculs </text:span><text:span text:style-name="T10">et vos problèmes</text:span><text:span text:style-name="T9"> en lien avec la progression de votre classe, </text:span><text:span text:style-name="T11">voici les n</text:span><text:span text:style-name="T12">ombres à </text:span><text:span text:style-name="T9">faire découvrir</text:span><text:span text:style-name="T12"> </text:span><text:span text:style-name="T8">cette semaine </text:span><text:span text:style-name="T12">: </text:span></text:p>
      <text:p text:style-name="P4"><text:span text:style-name="T12">4</text:span><text:span text:style-name="T13">8, 52, 25,</text:span><text:span text:style-name="T12"> </text:span><text:span text:style-name="T14">0</text:span><text:span text:style-name="T13">2</text:span><text:span text:style-name="T12">, </text:span><text:span text:style-name="T13">17</text:span><text:span text:style-name="T15">, </text:span><text:span text:style-name="T13">4</text:span><text:span text:style-name="T14">2</text:span><text:span text:style-name="T15"> </text:span><text:span text:style-name="T16">(coordonnées GPS) 1</text:span><text:span text:style-name="T17">2,</text:span><text:span text:style-name="T16"> </text:span><text:span text:style-name="T17">03, </text:span><text:span text:style-name="T18">15 et 23</text:span><text:span text:style-name="T16"> (</text:span><text:span text:style-name="T19">horares</text:span><text:span text:style-name="T16"> du train) </text:span></text:p>
      <text:p text:style-name="P5"/>
      <text:p text:style-name="P6">Séance 1 : quel est le nom <text:span text:style-name="T20">du lieu</text:span> sur l<text:span text:style-name="T20">e</text:span>quel nous sommes arrivés avec les coordonnées GPS ?</text:p>
      <text:p text:style-name="P7">Pour <text:span text:style-name="T20">continuer</text:span> à s’entraîner à la fluence en calcul mental (cf nouveaux programmes), voici une activité qui travaillera spécifiquement des mémorisations de faits numériques. <text:span text:style-name="T21">L</text:span>e chronomètre n’entre <text:span text:style-name="T21">toujours </text:span>pas en ligne de compte mais dans les prochaines semaines, ce sera le cas.</text:p>
      <text:p text:style-name="P8">Vous pouvez travailler cette fluence en 2 jours (première ligne de 9 résultats un jour, deuxième ligne de 9 résultats un autre jour, <text:span text:style-name="T22">voir annexes 1 et 2</text:span>). </text:p>
      <text:p text:style-name="P7"><text:span text:style-name="T21">Une fois les calculs réalisés,</text:span> l’enseignant projette le tableau de correspondance nombres-lettres (les 3 tableaux des 3 niveaux sont sur une même feuille pour gérer au mieux avec une classe multi-niveaux). Les élèves écrivent dans l<text:span text:style-name="T21">es</text:span> 2ème<text:span text:style-name="T21">s</text:span> ligne<text:span text:style-name="T21">s</text:span> d<text:span text:style-name="T21">es</text:span> tableau<text:span text:style-name="T21">x</text:span> la lettre qui correspond au nombre trouvé. Cela reconstitue le nom d<text:span text:style-name="T23">e Notre Dame de la Garde.<text:line-break/></text:span><text:span text:style-name="T24">Pour finir</text:span><text:span text:style-name="T25"> la correction de cette fluence en calcul mental, vous montre</text:span><text:span text:style-name="T24">z</text:span><text:span text:style-name="T25"> cette vidéo pour que les élèves se représentent mieux Notre Dame de la Garde : </text:span><text:a xlink:type="simple" xlink:href="https://youtu.be/oLW_zARDp0M" text:style-name="Internet_20_link" text:visited-style-name="Visited_20_Internet_20_Link"><text:span text:style-name="T25">https://youtu.be/oLW_zARDp0M</text:span></text:a><text:span text:style-name="T25"> </text:span></text:p>
      <text:p text:style-name="P7"/>
      <text:p text:style-name="P6">CP : complément à 10 <text:span text:style-name="T26">et les doubles</text:span></text:p>
      <text:p text:style-name="P9">1ère ligne du 1<text:span text:style-name="T27">er</text:span> tableau</text:p>
      <text:p text:style-name="P7">L’enseignant donne les nombres suivants, les élèves écrivent le nombre pour le complément à 10 :</text:p>
      <text:p text:style-name="P7"><text:span text:style-name="T28">1</text:span> (réponse de l’élève : <text:span text:style-name="T28">9</text:span>), <text:span text:style-name="T28">7, 5, </text:span><text:span text:style-name="T29">8</text:span><text:span text:style-name="T28">, 6, 2, 4, </text:span><text:span text:style-name="T29">3</text:span><text:span text:style-name="T28">, 6</text:span></text:p>
      <text:p text:style-name="P7"/>
      <text:p text:style-name="P9">1ère ligne du 2ème tableau</text:p>
      <text:p text:style-name="P10">L’enseignant donne les additions suivantes, les élèves écrivent le résultat :</text:p>
      <text:p text:style-name="P10">4 + 4, 2 + 2, 5 + 5, 3 + 3, 7 + 7, 3 + 3, <text:span text:style-name="T29">1</text:span> + <text:span text:style-name="T29">1</text:span>, 4 + 4, 2 + 2</text:p>
      <text:p text:style-name="P11"/>
      <text:p text:style-name="P6">CE1 et CE2 : tables d’addition</text:p>
      <text:p text:style-name="P7">L’élève écrit les résultat<text:span text:style-name="T30">s</text:span> des additions suivantes :</text:p>
      <text:p text:style-name="P12">1ère ligne du 1<text:span text:style-name="T27">er</text:span> tableau</text:p>
      <text:p text:style-name="P13">7 + 9, 6 + 7, 5 + 7, 7 + 2, 5 + 9, 7 + 4, 8 + 7, 9 + 9, 8 + 6</text:p>
      <text:p text:style-name="P14"/>
      <text:p text:style-name="P12">1ère ligne du 2ème tableau</text:p>
      <text:p text:style-name="P13">9 + 2, 6 + 8, 4 + 6, 7 + 8, 9 + 8, 6 + 9, 4 + 5, 3 + 8, 9 + 5</text:p>
      <text:p text:style-name="P15"/>
      <text:p text:style-name="P6">CM : tables de multiplication</text:p>
      <text:p text:style-name="P16">L’élève écrit les résultat<text:span text:style-name="T30">s</text:span> des <text:span text:style-name="T30">multiplications</text:span> suivantes :</text:p>
      <text:p text:style-name="P12">1ère ligne du 1<text:span text:style-name="T27">er</text:span> tableau</text:p>
      <text:p text:style-name="P17">5 x 7, 7 x 4, 2 x 7, 6 x 6, 3 x 8, 2 x 9, 4 x 3, 8 x 7, 4 x 6</text:p>
      <text:p text:style-name="P12"/>
      <text:p text:style-name="P12">1ère ligne du 2ème tableau</text:p>
      <text:p text:style-name="P17">9 x 2, 6 x 4, 4 x 8, 3 x 4, 7 x 7, 2 x 6, 4 x 9, 3 x 6, 8 x 3</text:p>
      <text:p text:style-name="P18"/>
      <text:p text:style-name="P19"><text:span text:style-name="T31">Séance </text:span><text:span text:style-name="T32">2</text:span><text:span text:style-name="T31"> :</text:span> <text:span text:style-name="T33">entre 10min et 45min selon votre organisation</text:span><text:span text:style-name="T34"> </text:span>découverte d<text:span text:style-name="T35">e </text:span><text:span text:style-name="T36">Marseille</text:span></text:p>
      <text:p text:style-name="P19">Nous vous mettons à disposition 2 documentaires (niveau 1 et niveau 2) que vous exploitez comme bon vous semble en fonction du temps à disposition (lecture en autonomie, séance de lecture spécifique, découverte collective des mots difficiles, questions associées…).</text:p>
      <text:p text:style-name="P20"><text:soft-page-break/><text:span text:style-name="T37">Séance </text:span><text:span text:style-name="T38">3</text:span><text:span text:style-name="T37">  </text:span><text:span text:style-name="T39">niveau 1 (plutôt CP) :</text:span><text:span text:style-name="T40"> </text:span><text:span text:style-name="T41">1</text:span><text:span text:style-name="T39">5</text:span><text:span text:style-name="T41"> min</text:span><text:span text:style-name="T42"> </text:span><text:span text:style-name="T43">calcul mental </text:span><text:span text:style-name="T44">pour faire découvrir </text:span><text:span text:style-name="T40"><text:s/></text:span><text:span text:style-name="T45">4</text:span><text:span text:style-name="T46">8, 52, 25,</text:span><text:span text:style-name="T45"> </text:span><text:span text:style-name="T47">0</text:span><text:span text:style-name="T46">2</text:span><text:span text:style-name="T45">, </text:span><text:span text:style-name="T46">17</text:span><text:span text:style-name="T48">, </text:span><text:span text:style-name="T46">4</text:span><text:span text:style-name="T47">2 </text:span><text:span text:style-name="T49">(voir annexe </text:span><text:span text:style-name="T50">1</text:span><text:span text:style-name="T49">)</text:span></text:p>
      <text:p text:style-name="P21"><text:span text:style-name="T51">Niveau </text:span><text:span text:style-name="T52">1 (</text:span><text:span text:style-name="T53">plutôt </text:span><text:span text:style-name="T54">CP</text:span><text:span text:style-name="T53">)</text:span><text:span text:style-name="T51"> : </text:span><text:span text:style-name="T55">dictée de nombres</text:span></text:p>
      <text:p text:style-name="P22"><text:span text:style-name="T56">4</text:span><text:span text:style-name="T20">8, 52, 25,</text:span><text:span text:style-name="T56"> </text:span><text:span text:style-name="T57">0</text:span><text:span text:style-name="T20">2</text:span><text:span text:style-name="T56">, </text:span><text:span text:style-name="T20">17</text:span><text:span text:style-name="T58">, </text:span><text:span text:style-name="T20">4</text:span><text:span text:style-name="T57">2</text:span></text:p>
      <text:p text:style-name="P23"><text:span text:style-name="T59"/></text:p>
      <text:p text:style-name="P24"><text:span text:style-name="T60">Séance </text:span><text:span text:style-name="T61">3</text:span><text:span text:style-name="T60">  </text:span><text:span text:style-name="T62">niveau</text:span><text:span text:style-name="T63">x</text:span><text:span text:style-name="T62"> 2 à 4 </text:span><text:span text:style-name="T64">(plutôt CE1 à CM2) </text:span><text:span text:style-name="T62">:</text:span><text:span text:style-name="T65"> </text:span><text:span text:style-name="T66">20</text:span><text:span text:style-name="T67"> min</text:span><text:span text:style-name="T68"> </text:span><text:span text:style-name="T69">problèmes à l’oral</text:span><text:span text:style-name="T70"> </text:span><text:span text:style-name="T71">pour faire découvrir </text:span><text:span text:style-name="T72">4</text:span><text:span text:style-name="T73">8, 52, 25,</text:span><text:span text:style-name="T72"> </text:span><text:span text:style-name="T74">0</text:span><text:span text:style-name="T73">2</text:span><text:span text:style-name="T72">, </text:span><text:span text:style-name="T73">17</text:span><text:span text:style-name="T75">, </text:span><text:span text:style-name="T73">4</text:span><text:span text:style-name="T74">2 </text:span><text:span text:style-name="T76">(voir annexe </text:span><text:span text:style-name="T77">2</text:span><text:span text:style-name="T76">)</text:span></text:p>
      <text:p text:style-name="P25"><text:span text:style-name="T76">Les élèves n’ont rien dans les mains, ils sont concentrés sur les paroles de l’enseignant. L’enseignant dit une première fois le problème, laisse une petite dizaine de secondes pour permettre aux élèves de se l’approprier puis le redit une deuxième fois. A la fin de la 2ème lecture, les élèves peuvent </text:span><text:span text:style-name="T78">prendre leur stylo et </text:span><text:span text:style-name="T76">écrire leur réponse.</text:span></text:p>
      <text:p text:style-name="P23"><text:span text:style-name="T59"/></text:p>
      <text:p text:style-name="P26"><text:span text:style-name="T79">Niveau </text:span><text:span text:style-name="T52">2 </text:span><text:span text:style-name="T53">(plutôt </text:span><text:span text:style-name="T54">CE1</text:span><text:span text:style-name="T53">)</text:span><text:span text:style-name="T79"> :</text:span><text:span text:style-name="T80"> </text:span></text:p>
      <text:p text:style-name="P27"><text:span text:style-name="T81">Problème 1 : </text:span><text:span text:style-name="T82">Le fleuriste veut réaliser </text:span><text:span text:style-name="T83">2</text:span><text:span text:style-name="T82"> bouquets de </text:span><text:span text:style-name="T83">24</text:span><text:span text:style-name="T82"> roses chacun. Combien de roses doit-il avoir ?</text:span></text:p>
      <text:p text:style-name="P27"><text:span text:style-name="T81">Problème </text:span><text:span text:style-name="T84">2</text:span><text:span text:style-name="T81"> : </text:span><text:span text:style-name="T82">Pour faire des bouquets, le fleuriste a utilisé 40 tulipes. Il lui reste 12 tulipes. Combien a-t-il de tulipes en tout ?</text:span></text:p>
      <text:p text:style-name="P27"><text:span text:style-name="T81">Problème </text:span><text:span text:style-name="T84">3</text:span><text:span text:style-name="T81"> : L</text:span><text:span text:style-name="T82">e jardinier </text:span><text:span text:style-name="T85">voulait planter 30 salades. Il lui en manque 5.</text:span><text:span text:style-name="T82"> Combien y a-t-il de salades ?</text:span></text:p>
      <text:p text:style-name="P27"><text:span text:style-name="T81">Problème </text:span><text:span text:style-name="T84">4</text:span><text:span text:style-name="T81"> : </text:span><text:span text:style-name="T86">Charlotte a 20€. Elle achète une BD à 1</text:span><text:span text:style-name="T87">2</text:span><text:span text:style-name="T86">€ et un jeu à </text:span><text:span text:style-name="T87">6</text:span><text:span text:style-name="T86">€. Combien lui reste-il ?</text:span></text:p>
      <text:p text:style-name="P27"><text:span text:style-name="T81">Problème </text:span><text:span text:style-name="T84">5</text:span><text:span text:style-name="T81"> : </text:span><text:span text:style-name="T88">Emmy</text:span><text:span text:style-name="T89"> </text:span><text:span text:style-name="T90">a 1</text:span><text:span text:style-name="T85">5</text:span><text:span text:style-name="T90"> billes. Elle en a </text:span><text:span text:style-name="T85">2</text:span><text:span text:style-name="T90"> de moins que Clara. </text:span><text:span text:style-name="T91">Combien </text:span><text:span text:style-name="T88">Clara</text:span><text:span text:style-name="T91"> a-t-</text:span><text:span text:style-name="T88">elle</text:span><text:span text:style-name="T91"> </text:span><text:span text:style-name="T90">de billes</text:span><text:span text:style-name="T91"> ? </text:span></text:p>
      <text:p text:style-name="P27"><text:span text:style-name="T81">Problème </text:span><text:span text:style-name="T84">6</text:span><text:span text:style-name="T81"> : </text:span><text:span text:style-name="T92">Jade a 4</text:span><text:span text:style-name="T85">4</text:span><text:span text:style-name="T92"> billes. Lucas en a </text:span><text:span text:style-name="T85">2</text:span><text:span text:style-name="T92"> de moins. Combien Lucas a-t-il de billes ?</text:span></text:p>
      <text:p text:style-name="P28"/>
      <text:p text:style-name="P29"><text:span text:style-name="T93">Niveau </text:span><text:span text:style-name="T94">3 </text:span><text:span text:style-name="T95">(plutôt </text:span><text:span text:style-name="T96">CE2</text:span><text:span text:style-name="T95">)</text:span><text:span text:style-name="T93"> :</text:span><text:span text:style-name="T97"> </text:span></text:p>
      <text:p text:style-name="P27"><text:span text:style-name="T81">Problème 1 : </text:span><text:span text:style-name="T82">Le fleuriste veut réaliser </text:span><text:span text:style-name="T83">2</text:span><text:span text:style-name="T82"> bouquets de </text:span><text:span text:style-name="T83">24</text:span><text:span text:style-name="T82"> roses chacun. Combien de roses doit-il avoir ?</text:span></text:p>
      <text:p text:style-name="P27"><text:span text:style-name="T81">Problème </text:span><text:span text:style-name="T84">2</text:span><text:span text:style-name="T81"> : </text:span><text:span text:style-name="T82">Pour faire des bouquets, le fleuriste a utilisé 4</text:span><text:span text:style-name="T92">6</text:span><text:span text:style-name="T82"> tulipes. Il lui reste </text:span><text:span text:style-name="T92">6</text:span><text:span text:style-name="T82"> tulipes. Combien a-t-il de tulipes en tout ?</text:span></text:p>
      <text:p text:style-name="P27"><text:span text:style-name="T81">Problème </text:span><text:span text:style-name="T84">3</text:span><text:span text:style-name="T81"> : L</text:span><text:span text:style-name="T82">e jardinier a planté 5 rangées de 5 salades </text:span><text:span text:style-name="T98">chacune</text:span><text:span text:style-name="T82">. Combien y a-t-il de salades ?</text:span></text:p>
      <text:p text:style-name="P27"><text:span text:style-name="T81">Problème </text:span><text:span text:style-name="T84">4</text:span><text:span text:style-name="T81"> : </text:span><text:span text:style-name="T86">Charlotte a 20€. Elle achète un jeu à 7€ et une BD à 11€. Combien lui reste-il ?</text:span></text:p>
      <text:p text:style-name="P27"><text:span text:style-name="T81">Problème </text:span><text:span text:style-name="T84">5</text:span><text:span text:style-name="T81"> : </text:span><text:span text:style-name="T88">Emmy</text:span><text:span text:style-name="T89"> </text:span><text:span text:style-name="T90">a 14 billes. Elle en a 3 de moins que Clara. </text:span><text:span text:style-name="T91">Combien </text:span><text:span text:style-name="T88">Clara</text:span><text:span text:style-name="T91"> a-t-</text:span><text:span text:style-name="T88">elle</text:span><text:span text:style-name="T91"> </text:span><text:span text:style-name="T90">de billes</text:span><text:span text:style-name="T91"> ? </text:span></text:p>
      <text:p text:style-name="P27"><text:span text:style-name="T99">Problème </text:span><text:span text:style-name="T100">6</text:span><text:span text:style-name="T99"> : </text:span><text:span text:style-name="T101">Jade a 46 billes. Lucas en a 4 de moins. Combien Lucas a-t-il de billes ?</text:span></text:p>
      <text:p text:style-name="P30"/>
      <text:p text:style-name="P31"><text:span text:style-name="T93">Niveau </text:span><text:span text:style-name="T94">4 </text:span><text:span text:style-name="T95">(plutôt </text:span><text:span text:style-name="T93">CM</text:span><text:span text:style-name="T95">)</text:span><text:span text:style-name="T93"> : </text:span></text:p>
      <text:p text:style-name="P27"><text:span text:style-name="T81">Problème 1 : </text:span><text:span text:style-name="T82">Le fleuriste veut réaliser 8 bouquets de 6 roses chacun. Combien de roses doit-il avoir ?</text:span></text:p>
      <text:p text:style-name="P27"><text:span text:style-name="T81">Problème </text:span><text:span text:style-name="T84">2</text:span><text:span text:style-name="T81"> : </text:span><text:span text:style-name="T82">Pour faire des bouquets, le fleuriste a utilisé </text:span><text:span text:style-name="T83">38</text:span><text:span text:style-name="T82"> tulipes. Il lui reste 1</text:span><text:span text:style-name="T83">4</text:span><text:span text:style-name="T82"> tulipes. Combien a-t-il de tulipes en tout ?</text:span></text:p>
      <text:p text:style-name="P27"><text:span text:style-name="T81">Problème </text:span><text:span text:style-name="T84">3</text:span><text:span text:style-name="T81"> : <text:s/>L</text:span><text:span text:style-name="T82">e jardinier a planté </text:span><text:span text:style-name="T102">4</text:span><text:span text:style-name="T82"> rangées de 5 salades </text:span><text:span text:style-name="T98">chacune</text:span><text:span text:style-name="T82">. </text:span><text:span text:style-name="T102">Il a encore 5 salades. </text:span><text:span text:style-name="T82">Combien a-t-il de salades </text:span><text:span text:style-name="T102">en tout </text:span><text:span text:style-name="T82">? </text:span></text:p>
      <text:p text:style-name="P27"><text:span text:style-name="T81">Problème </text:span><text:span text:style-name="T84">4</text:span><text:span text:style-name="T81"> : </text:span><text:span text:style-name="T86">Charlotte a 50€. Elle achète des écouteurs à 26€ et un jeu à 22€. Combien lui reste-il ?</text:span></text:p>
      <text:p text:style-name="P27"><text:span text:style-name="T81">Problème </text:span><text:span text:style-name="T84">5</text:span><text:span text:style-name="T81"> : </text:span><text:span text:style-name="T88">Emmy</text:span><text:span text:style-name="T89"> adore les fruits. </text:span><text:span text:style-name="T88">Elle</text:span><text:span text:style-name="T89"> a acheté </text:span><text:span text:style-name="T88">23</text:span><text:span text:style-name="T91"> clémentines. </text:span><text:span text:style-name="T88">Clara</text:span><text:span text:style-name="T91"> en a acheté 6 </text:span><text:span text:style-name="T88">de moins</text:span><text:span text:style-name="T91">. Combien </text:span><text:span text:style-name="T88">Clara</text:span><text:span text:style-name="T91"> a-t-</text:span><text:span text:style-name="T88">elle</text:span><text:span text:style-name="T91"> acheté de clémentines ? </text:span></text:p>
      <text:p text:style-name="P27"><text:span text:style-name="T99">Problème </text:span><text:span text:style-name="T100">6</text:span><text:span text:style-name="T99"> : </text:span><text:span text:style-name="T103">Timothé a acheté 6 clémentines. </text:span><text:span text:style-name="T99">N</text:span><text:span text:style-name="T104">athan adore les </text:span><text:span text:style-name="T103">clémentines</text:span><text:span text:style-name="T104">. Il </text:span><text:span text:style-name="T103">en </text:span><text:span text:style-name="T104">a acheté </text:span><text:span text:style-name="T103">7</text:span><text:span text:style-name="T105"> fois </text:span><text:span text:style-name="T103">plus</text:span><text:span text:style-name="T105">. Combien </text:span><text:span text:style-name="T106">Nathan</text:span><text:span text:style-name="T105"> a-t-il acheté de clémentines ? </text:span></text:p>
      <text:p text:style-name="P32"><text:span text:style-name="T107"/></text:p>
      <text:p text:style-name="P33"><text:span text:style-name="T107"/></text:p>
      <text:p text:style-name="P34"><text:soft-page-break/><text:span text:style-name="T107">Séance </text:span><text:span text:style-name="T108">4 </text:span><text:span text:style-name="T109">niveau 1 (plutôt CP)</text:span><text:span text:style-name="T107"> :</text:span><text:span text:style-name="T110"> </text:span><text:span text:style-name="T33">1</text:span><text:span text:style-name="T111">5</text:span><text:span text:style-name="T33"> min</text:span><text:span text:style-name="T34"> </text:span><text:span text:style-name="T112">P</text:span><text:span text:style-name="T110">roblèmes à l’oral</text:span><text:span text:style-name="T113"> pour faire découvrir </text:span><text:span text:style-name="T75">1</text:span><text:span text:style-name="T114">2</text:span><text:span text:style-name="T74">, </text:span><text:span text:style-name="T114">03, </text:span><text:span text:style-name="T115">15, 23</text:span><text:span text:style-name="T74"> </text:span><text:span text:style-name="T76">(voir annexe </text:span><text:span text:style-name="T116">1</text:span><text:span text:style-name="T76">)</text:span></text:p>
      <text:p text:style-name="P35">Les élèves n’ont rien dans les mains, ils sont concentrés sur les paroles de l’enseignant. L’enseignant dit une première fois le problème, laisse une petite dizaine de secondes pour permettre aux élèves de se l’approprier puis le redit une deuxième fois. A la fin de la 2ème lecture, les élèves peuvent <text:span text:style-name="T117">prendre leur stylo et </text:span>écrire leur réponse.</text:p>
      <text:p text:style-name="P36"><text:span text:style-name="T81">Problème 1 : </text:span><text:span text:style-name="T82">Le fleuriste veut réaliser </text:span><text:span text:style-name="T83">2</text:span><text:span text:style-name="T82"> bouquets de </text:span><text:span text:style-name="T118">6</text:span><text:span text:style-name="T82"> roses chacun. Combien de roses doit-il avoir ?</text:span></text:p>
      <text:p text:style-name="P36"><text:span text:style-name="T81">Problème </text:span><text:span text:style-name="T84">2</text:span><text:span text:style-name="T81"> : </text:span><text:span text:style-name="T86">Charlotte a </text:span><text:span text:style-name="T119">1</text:span><text:span text:style-name="T86">0€. Elle achète un jeu à </text:span><text:span text:style-name="T119">7</text:span><text:span text:style-name="T86">€. Combien lui reste-</text:span><text:span text:style-name="T98">t-</text:span><text:span text:style-name="T86">il ?</text:span></text:p>
      <text:p text:style-name="P36"><text:span text:style-name="T81">Problème </text:span><text:span text:style-name="T84">3</text:span><text:span text:style-name="T81"> : </text:span><text:span text:style-name="T88">Emmy</text:span><text:span text:style-name="T89"> </text:span><text:span text:style-name="T90">a 1</text:span><text:span text:style-name="T118">3</text:span><text:span text:style-name="T90"> billes. Elle en a </text:span><text:span text:style-name="T85">2</text:span><text:span text:style-name="T90"> de moins que Clara. </text:span><text:span text:style-name="T91">Combien </text:span><text:span text:style-name="T88">Clara</text:span><text:span text:style-name="T91"> a-t-</text:span><text:span text:style-name="T88">elle</text:span><text:span text:style-name="T91"> </text:span><text:span text:style-name="T90">de billes</text:span><text:span text:style-name="T91"> ? </text:span></text:p>
      <text:p text:style-name="P36"><text:span text:style-name="T81">Problème </text:span><text:span text:style-name="T84">4</text:span><text:span text:style-name="T81"> : </text:span><text:span text:style-name="T92">Jade a </text:span><text:span text:style-name="T120">25</text:span><text:span text:style-name="T92"> billes. Lucas en a </text:span><text:span text:style-name="T85">2</text:span><text:span text:style-name="T92"> de moins. Combien Lucas a-t-il de billes ?</text:span></text:p>
      <text:p text:style-name="P37"/>
      <text:p text:style-name="P38"><text:span text:style-name="T107">Séance </text:span><text:span text:style-name="T108">4 </text:span><text:span text:style-name="T109">niveaux 2 à 4 (plutôt C</text:span><text:span text:style-name="T121">E1 à CM2</text:span><text:span text:style-name="T109">)</text:span><text:span text:style-name="T107"> :</text:span><text:span text:style-name="T110"> </text:span><text:span text:style-name="T33">1</text:span><text:span text:style-name="T121">0</text:span><text:span text:style-name="T33"> min </text:span><text:span text:style-name="T122">calcul mental </text:span><text:span text:style-name="T123">4 nombres à trouver : </text:span><text:span text:style-name="T124">12, 03, 15, 23</text:span></text:p>
      <text:p text:style-name="P39"><text:span text:style-name="T51">Niveau</text:span><text:span text:style-name="T125">x</text:span><text:span text:style-name="T51"> </text:span><text:span text:style-name="T125">2 et 3</text:span><text:span text:style-name="T52"> (</text:span><text:span text:style-name="T53">plutôt </text:span><text:span text:style-name="T54">C</text:span><text:span text:style-name="T125">E1 et CE2</text:span><text:span text:style-name="T53">)</text:span><text:span text:style-name="T51"> : </text:span><text:span text:style-name="T126">soustraire 9 à un nombres</text:span></text:p>
      <text:p text:style-name="P40">21 – 9, 12 – 9, 24 – 9, 32 – 9</text:p>
      <text:p text:style-name="P41"><text:span text:style-name="T127"/></text:p>
      <text:p text:style-name="P39"><text:span text:style-name="T51">Niveau</text:span><text:span text:style-name="T125"> 4</text:span><text:span text:style-name="T52"> (</text:span><text:span text:style-name="T53">plutôt </text:span><text:span text:style-name="T54">C</text:span><text:span text:style-name="T125">M</text:span><text:span text:style-name="T53">)</text:span><text:span text:style-name="T51"> : </text:span><text:span text:style-name="T126">soustraire 19 à un nombres</text:span></text:p>
      <text:p text:style-name="P40">31 – 19, 22 – 19, 34 – 19, 42 – 19</text:p>
      <text:p text:style-name="P42"/>
      <text:p text:style-name="P43"><text:span text:style-name="T31">Séance </text:span><text:span text:style-name="T128">5</text:span><text:span text:style-name="T31"> : </text:span><text:span text:style-name="T33">15 min </text:span><text:span text:style-name="T129">découverte </text:span><text:span text:style-name="T130">de la </text:span><text:span text:style-name="T131">nouvelle </text:span><text:span text:style-name="T130">ville</text:span><text:span text:style-name="T129"> </text:span><text:span text:style-name="T132">en utilisant les nombres trouvés en séance</text:span><text:span text:style-name="T133">s</text:span><text:span text:style-name="T132"> </text:span><text:span text:style-name="T134">3</text:span><text:span text:style-name="T132">. </text:span><text:span text:style-name="T135">Dans un premier temps, il est préférable d’utiliser cette animation : </text:span><text:a xlink:type="simple" xlink:href="https://youtu.be/oVVrRpbb2aY" text:style-name="Internet_20_link" text:visited-style-name="Visited_20_Internet_20_Link"><text:span text:style-name="T136">https://youtu.be/oVVrRpbb2aY</text:span></text:a><text:span text:style-name="T137"> </text:span><text:span text:style-name="T138"><text:s/></text:span><text:span text:style-name="T135">car le nom de la ville n’apparaît jamais (avec</text:span><text:span text:style-name="T139"> Google Earth </text:span><text:span text:style-name="T140">si vous dézommez trop le nom de la ville va apparaître).</text:span><text:span text:style-name="T139"> Entre</text:span><text:span text:style-name="T141">z</text:span><text:span text:style-name="T139"> les coordonnées </text:span><text:span text:style-name="T142">sexagésimales</text:span><text:span text:style-name="T139"> trouvées lors de </text:span><text:span text:style-name="T140">la </text:span><text:span text:style-name="T139">séance </text:span><text:span text:style-name="T143">3 :</text:span><text:span text:style-name="T139"> </text:span></text:p>
      <text:p text:style-name="P44"><text:span text:style-name="T144">4</text:span><text:span text:style-name="T145">8</text:span><text:span text:style-name="T146">°</text:span><text:span text:style-name="T144"> </text:span><text:span text:style-name="T145">52</text:span><text:span text:style-name="T60">’ </text:span><text:span text:style-name="T145">25</text:span><text:span text:style-name="T147">" </text:span><text:span text:style-name="T148">N</text:span><text:span text:style-name="T144">, </text:span><text:span text:style-name="T149">2</text:span><text:span text:style-name="T146">°</text:span><text:span text:style-name="T144"> </text:span><text:span text:style-name="T149">17</text:span><text:span text:style-name="T60">’ </text:span><text:span text:style-name="T149">42</text:span><text:span text:style-name="T147">" </text:span><text:span text:style-name="T146">E</text:span></text:p>
      <text:p text:style-name="P45"><text:span text:style-name="T74"/></text:p>
      <text:p text:style-name="P46">Les élèves écrivent dans un premier temps le nom de la ville qu’ils pensent avoir reconnue.</text:p>
      <text:p text:style-name="P47"><text:span text:style-name="T150">Avant de donner la réponse, faire ressortir tout ce qu’il est possible de voir sur la dernière vue aérienne : le fleuve (la Seine), le bois de Boulogne avec 2 hippodromes (Auteuil et Longchamp). </text:span><text:span text:style-name="T151">Ne pas parler de l’Arc de Triomphe, il faudra le découvrir en fluence calcul mental.</text:span><text:span text:style-name="T150"> <text:s/></text:span></text:p>
      <text:p text:style-name="P48"/>
      <text:p text:style-name="P49"><text:span text:style-name="T31">Séance 6 :</text:span> pour aller plus loin, <text:span text:style-name="T152">vous pouvez proposer un </text:span>problème pour <text:span text:style-name="T152">travailler la durée du</text:span> trajet <text:span text:style-name="T153">Marseille-Paris</text:span> en train.</text:p>
      <text:p text:style-name="P50"><text:span text:style-name="T154">Sachant qu</text:span>e <text:span text:style-name="T154">le </text:span>train <text:span text:style-name="T154">Marseille-Paris</text:span> part de <text:span text:style-name="T154">Marseille</text:span> à 1<text:span text:style-name="T154">2</text:span>h<text:span text:style-name="T154">03</text:span> et arrive à <text:span text:style-name="T154">Paris</text:span> à 1<text:span text:style-name="T154">5</text:span>h<text:span text:style-name="T154">23, q</text:span>uelle est la durée du trajet ?</text:p>
      <text:p text:style-name="P51"/>
      <text:p text:style-name="P52"><text:span text:style-name="T31">Séance </text:span><text:span text:style-name="T155">7</text:span><text:span text:style-name="T31"> : </text:span><text:span text:style-name="T156">15 min </text:span><text:span text:style-name="T132">découverte du voyage en train en utilisant les nombres de la séance </text:span><text:span text:style-name="T157">4</text:span></text:p>
      <text:p text:style-name="P53"><text:span text:style-name="T158">Dans l’idéal, faire cette séance </text:span><text:span text:style-name="T132">l</text:span><text:span text:style-name="T159">e jeudi ou le vendredi matin.</text:span><text:span text:style-name="T160"> </text:span></text:p>
      <text:p text:style-name="P54"><text:span text:style-name="T161">A</text:span><text:span text:style-name="T162">ller collectivement sur le site sncf connect : </text:span><text:a xlink:type="simple" xlink:href="https://www.sncf-connect.com/" text:style-name="Internet_20_link" text:visited-style-name="Visited_20_Internet_20_Link"><text:span text:style-name="T162">SNCF Connect : Réservez vos billets SNCF, bus et covoiturage</text:span></text:a><text:span text:style-name="T162"> </text:span><text:span text:style-name="T161">et entrer les informations suivantes :</text:span></text:p>
      <text:p text:style-name="P54"><text:span text:style-name="T162">Ville d’arrivée : </text:span><text:span text:style-name="T163">Paris</text:span></text:p>
      <text:p text:style-name="P55"><text:span text:style-name="T164">V</text:span>ille de départ : <text:span text:style-name="T165">Marseille</text:span></text:p>
      <text:p text:style-name="P55"><text:span text:style-name="T164">D</text:span>ate : <text:span text:style-name="T166">vendredi </text:span><text:span text:style-name="T167">12</text:span><text:span text:style-name="T165"> décembre</text:span></text:p>
      <text:p text:style-name="P56">et cliquer sur <text:span text:style-name="T168">Voir les prix</text:span>.</text:p>
      <text:p text:style-name="P57">Retrouver dans les propositions le train qui part à 1<text:span text:style-name="T169">2</text:span>h<text:span text:style-name="T169">03</text:span><text:span text:style-name="T170"> </text:span>et trouver les réponses aux questions :</text:p>
      <text:p text:style-name="P57"><text:span text:style-name="T160">Q</text:span>uel est<text:span text:style-name="T160"> le nom de la gare dans laquelle le train arrive</text:span>ra<text:span text:style-name="T160"> à </text:span><text:span text:style-name="T169">Paris</text:span><text:span text:style-name="T160"> ? </text:span><text:span text:style-name="T171">Gare de Lyon</text:span></text:p>
      <text:p text:style-name="P58">Pour rappel, comment s’appelle la gare de <text:span text:style-name="T169">Marseille</text:span> ? <text:span text:style-name="T169">Saint-Charles</text:span></text:p>
      <text:p text:style-name="P59">Est-ce qu’il s’agit d’un TGV ? <text:span text:style-name="T169">Oui</text:span></text:p>
      <text:p text:style-name="P60">(<text:span text:style-name="T172">S’il reste encore des places) </text:span>Quel est le prix d’un billet ?</text:p>
      <text:p text:style-name="P56"><text:soft-page-break/><text:span text:style-name="T173">Pour aller plus loin :</text:span><text:span text:style-name="T59"> </text:span><text:span text:style-name="T174">5-</text:span><text:span text:style-name="T175">10</text:span><text:span text:style-name="T174"> min</text:span><text:span text:style-name="T176"> </text:span><text:span text:style-name="T59">cliquer sur ce trajet et dans </text:span><text:span text:style-name="T177">Trajet en détail</text:span><text:span text:style-name="T59"> cliquer sur </text:span><text:span text:style-name="T177">Voir + de détail </text:span><text:span text:style-name="T178">pour découvrir dans quelles gares ce train va faire des arrêts </text:span><text:span text:style-name="T179">(très peu d’arrêts)</text:span><text:span text:style-name="T178">. </text:span><text:span text:style-name="T180">Vous pouvez aussi découvrir la carte du parcours du train en cliquant ici : </text:span></text:p>
      <text:p text:style-name="P56"><text:a xlink:type="simple" xlink:href="https://www.sncf-reseau.com/medias-publics/2024-02/08_ligne_paris-lyon-marseille_septembre_2023.pdf?VersionId=IpnANh8vmI1CFoadhnvdTxcdlep_6vmz" text:style-name="Internet_20_link" text:visited-style-name="Visited_20_Internet_20_Link"><text:span text:style-name="T181">05_Lignes Paris-Lyon-Marseille_2023_v03</text:span></text:a><text:span text:style-name="T180"> </text:span></text:p>
      <text:p text:style-name="P55"/>
      <text:p text:style-name="P61">Séance <text:span text:style-name="T182">8</text:span><text:span text:style-name="T183"> et </text:span><text:span text:style-name="T182">8</text:span><text:span text:style-name="T183"> bis pour aller plus loin</text:span> : <text:span text:style-name="T183">5 à 10 min chacune</text:span></text:p>
      <text:p text:style-name="P62">Pour prélever des informations sur un site et leur apprendre le fonctionnement d’une grande gare :</text:p>
      <text:p text:style-name="P63"><text:span text:style-name="T184">- </text:span><text:span text:style-name="T162">le vendredi </text:span><text:span text:style-name="T185">matin</text:span><text:span text:style-name="T184"> </text:span><text:span text:style-name="T162">vers 1</text:span><text:span text:style-name="T186">1</text:span><text:span text:style-name="T162">h</text:span><text:span text:style-name="T186">5</text:span><text:span text:style-name="T185">5</text:span><text:span text:style-name="T162"> aller sur le site de la gare de </text:span><text:span text:style-name="T187">Marseille Saint-Charles </text:span><text:span text:style-name="T162">pour voir </text:span><text:span text:style-name="T188">de </text:span><text:span text:style-name="T162">quel quai </text:span><text:span text:style-name="T188">ce train partira</text:span><text:span text:style-name="T162"> : </text:span><text:a xlink:type="simple" xlink:href="https://www.garesetconnexions.sncf/fr/gares-services/marseille-saint-charles" text:style-name="Internet_20_link" text:visited-style-name="Visited_20_Internet_20_Link"><text:span text:style-name="T162">Marseille Saint-Charles | Gares &amp; Connexions</text:span></text:a><text:span text:style-name="T162"> </text:span></text:p>
      <text:p text:style-name="P64"><text:span text:style-name="T162">-</text:span><text:span text:style-name="T189"> </text:span><text:span text:style-name="T185">le vendredi vers 1</text:span><text:span text:style-name="T186">5</text:span><text:span text:style-name="T185">h</text:span><text:span text:style-name="T186">1</text:span><text:span text:style-name="T190">5</text:span><text:span text:style-name="T191"> </text:span><text:span text:style-name="T192">aller sur le site de la gare de</text:span><text:span text:style-name="T193"> </text:span><text:span text:style-name="T194">Lyon </text:span><text:span text:style-name="T192">pour voir </text:span><text:span text:style-name="T194">dans quel hall et </text:span><text:span text:style-name="T195">sur</text:span><text:span text:style-name="T196"> </text:span><text:span text:style-name="T192">quel quai </text:span><text:span text:style-name="T196">ce train </text:span><text:span text:style-name="T195">arrivera</text:span><text:span text:style-name="T192"> : </text:span><text:a xlink:type="simple" xlink:href="https://www.garesetconnexions.sncf/fr/gares-services/paris-gare-lyon" text:style-name="Internet_20_link" text:visited-style-name="Visited_20_Internet_20_Link"><text:span text:style-name="T197">Paris Gare de Lyon | Gares &amp; Connexions</text:span></text:a></text:p>
      <text:p text:style-name="P64"><text:span text:style-name="T197"/></text:p>
      <text:p text:style-name="P65"><text:span text:style-name="T198">P</text:span><text:span text:style-name="T199">roposition de petit challenge :</text:span><text:span text:style-name="T184"> je suis au bureau le vendredi 12 décembre. Si vous le souhaitez, les élèves peuvent m’envoyer un mail pour </text:span><text:span text:style-name="T200">indiquer de quel quai le train partira de Marseille Saint Charles ou dans quel hall et sur quel quai il arrivera à Paris Gare de Lyon. Je leur ferai alors une réponse par mail pour les félicit</text:span><text:span text:style-name="T184">er. </text:span><text:span text:style-name="T199">Vous pouvez leur faire écouter l’extrait vidéo qui lance le challenge (il est </text:span><text:span text:style-name="T201">dans l’article</text:span><text:span text:style-name="T199"> sur le site)</text:span><text:span text:style-name="T184">.</text:span></text:p>
      <text:p text:style-name="P66"/>
      <text:p text:style-name="P67"><text:span text:style-name="T202">Pour aller plus loin avec la découverte de la Gare de Lyon (plutôt CM), vous pouvez en montrer la complexité avec ce lien : </text:span><text:a xlink:type="simple" xlink:href="https://garedelyon.fr/guide-gare/plan-orientation/" text:style-name="Internet_20_link" text:visited-style-name="Visited_20_Internet_20_Link"><text:span text:style-name="T203">Plans et orientation - Gare de Lyon</text:span></text:a><text:span text:style-name="T204"> </text:span><text:span text:style-name="T202">pour présenter les différents niveaux, les différents halls en lien avec le quai d’arrivée du train.</text:span></text:p>
      <text:p text:style-name="P68">ANNEXE <text:span text:style-name="T205">1</text:span><text:span text:style-name="T206"> </text:span>FICHE<text:span text:style-name="T207">S</text:span> ÉLÈVE<text:span text:style-name="T207">S</text:span> <text:span text:style-name="T208">NIVEAU 1</text:span><text:span text:style-name="T205"> </text:span><text:span text:style-name="T209">SEMAINE </text:span><text:span text:style-name="T205">5</text:span></text:p>
      <text:p text:style-name="P69"/>
      <text:section text:style-name="Sect1" text:name="Section1">
        <text:p text:style-name="P70">Quel est le nom d<text:span text:style-name="T210">u lieu de Marseille à découvrir</text:span> ?</text:p>
        <text:p text:style-name="P71"/>
        <table:table table:name="Tableau4" table:style-name="Tableau4">
          <table:table-column table:style-name="Tableau4.A" table:number-columns-repeated="8"/>
          <table:table-column table:style-name="Tableau4.I"/>
          <table:table-row>
            <table:table-cell table:style-name="Tableau4.A1" office:value-type="string">
              <text:p text:style-name="P72"/>
            </table:table-cell>
            <table:table-cell table:style-name="Tableau4.B1" office:value-type="string">
              <text:p text:style-name="P72"/>
            </table:table-cell>
            <table:table-cell table:style-name="Tableau4.B1" office:value-type="string">
              <text:p text:style-name="P72"/>
            </table:table-cell>
            <table:table-cell table:style-name="Tableau4.B1" office:value-type="string">
              <text:p text:style-name="P72"/>
            </table:table-cell>
            <table:table-cell table:style-name="Tableau4.B1" office:value-type="string">
              <text:p text:style-name="P72"/>
            </table:table-cell>
            <table:table-cell table:style-name="Tableau4.A1" office:value-type="string">
              <text:p text:style-name="P72"/>
            </table:table-cell>
            <table:table-cell table:style-name="Tableau4.B1" office:value-type="string">
              <text:p text:style-name="P72"/>
            </table:table-cell>
            <table:table-cell table:style-name="Tableau4.B1" office:value-type="string">
              <text:p text:style-name="P72"/>
            </table:table-cell>
            <table:table-cell table:style-name="Tableau4.I1" office:value-type="string">
              <text:p text:style-name="P72"/>
            </table:table-cell>
          </table:table-row>
          <table:table-row>
            <table:table-cell table:style-name="Tableau4.A2" office:value-type="string">
              <text:p text:style-name="P72"/>
            </table:table-cell>
            <table:table-cell table:style-name="Tableau4.B2" office:value-type="string">
              <text:p text:style-name="P72"/>
            </table:table-cell>
            <table:table-cell table:style-name="Tableau4.B2" office:value-type="string">
              <text:p text:style-name="P72"/>
            </table:table-cell>
            <table:table-cell table:style-name="Tableau4.B2" office:value-type="string">
              <text:p text:style-name="P72"/>
            </table:table-cell>
            <table:table-cell table:style-name="Tableau4.B2" office:value-type="string">
              <text:p text:style-name="P72"/>
            </table:table-cell>
            <table:table-cell table:style-name="Tableau4.A2" office:value-type="string">
              <text:p text:style-name="P72"/>
            </table:table-cell>
            <table:table-cell table:style-name="Tableau4.B2" office:value-type="string">
              <text:p text:style-name="P72"/>
            </table:table-cell>
            <table:table-cell table:style-name="Tableau4.B2" office:value-type="string">
              <text:p text:style-name="P72"/>
            </table:table-cell>
            <table:table-cell table:style-name="Tableau4.I2" office:value-type="string">
              <text:p text:style-name="P72"/>
            </table:table-cell>
          </table:table-row>
        </table:table>
        <text:p text:style-name="P73"/>
        <table:table table:name="Tableau6" table:style-name="Tableau6">
          <table:table-column table:style-name="Tableau6.A" table:number-columns-repeated="8"/>
          <table:table-column table:style-name="Tableau6.I"/>
          <table:table-row>
            <table:table-cell table:style-name="Tableau6.A1" office:value-type="string">
              <text:p text:style-name="P72"/>
            </table:table-cell>
            <table:table-cell table:style-name="Tableau6.B1" office:value-type="string">
              <text:p text:style-name="P72"/>
            </table:table-cell>
            <table:table-cell table:style-name="Tableau6.A1" office:value-type="string">
              <text:p text:style-name="P72"/>
            </table:table-cell>
            <table:table-cell table:style-name="Tableau6.B1" office:value-type="string">
              <text:p text:style-name="P72"/>
            </table:table-cell>
            <table:table-cell table:style-name="Tableau6.A1" office:value-type="string">
              <text:p text:style-name="P72"/>
            </table:table-cell>
            <table:table-cell table:style-name="Tableau6.B1" office:value-type="string">
              <text:p text:style-name="P72"/>
            </table:table-cell>
            <table:table-cell table:style-name="Tableau6.B1" office:value-type="string">
              <text:p text:style-name="P72"/>
            </table:table-cell>
            <table:table-cell table:style-name="Tableau6.B1" office:value-type="string">
              <text:p text:style-name="P72"/>
            </table:table-cell>
            <table:table-cell table:style-name="Tableau6.I1" office:value-type="string">
              <text:p text:style-name="P72"/>
            </table:table-cell>
          </table:table-row>
          <table:table-row>
            <table:table-cell table:style-name="Tableau6.A2" office:value-type="string">
              <text:p text:style-name="P72"/>
            </table:table-cell>
            <table:table-cell table:style-name="Tableau6.B2" office:value-type="string">
              <text:p text:style-name="P72"/>
            </table:table-cell>
            <table:table-cell table:style-name="Tableau6.A2" office:value-type="string">
              <text:p text:style-name="P72"/>
            </table:table-cell>
            <table:table-cell table:style-name="Tableau6.B2" office:value-type="string">
              <text:p text:style-name="P72"/>
            </table:table-cell>
            <table:table-cell table:style-name="Tableau6.A2" office:value-type="string">
              <text:p text:style-name="P72"/>
            </table:table-cell>
            <table:table-cell table:style-name="Tableau6.B2" office:value-type="string">
              <text:p text:style-name="P72"/>
            </table:table-cell>
            <table:table-cell table:style-name="Tableau6.B2" office:value-type="string">
              <text:p text:style-name="P72"/>
            </table:table-cell>
            <table:table-cell table:style-name="Tableau6.B2" office:value-type="string">
              <text:p text:style-name="P72"/>
            </table:table-cell>
            <table:table-cell table:style-name="Tableau6.I2" office:value-type="string">
              <text:p text:style-name="P72"/>
            </table:table-cell>
          </table:table-row>
        </table:table>
        <text:p text:style-name="P73"/>
        <text:p text:style-name="P74">Il s’agit de : ………………………………..</text:p>
        <text:p text:style-name="P75"/>
        <text:p text:style-name="P76">Calcul mental <text:span text:style-name="T207">semaine </text:span><text:span text:style-name="T211">5</text:span> :</text:p>
        <text:p text:style-name="P77">Réponse <text:span text:style-name="T212">A</text:span> : ……….<text:tab/><text:tab/>Réponse <text:span text:style-name="T213">B</text:span><text:span text:style-name="T214"> </text:span>: ……….</text:p>
        <text:p text:style-name="P77">Réponse <text:span text:style-name="T213">C</text:span><text:span text:style-name="T214"> </text:span>: ……….<text:tab/><text:tab/>Réponse <text:span text:style-name="T213">D</text:span> : ……….</text:p>
        <text:p text:style-name="P78"><text:span text:style-name="T215">R</text:span>éponse <text:span text:style-name="T213">E</text:span> : ……….<text:tab/><text:tab/>Réponse <text:span text:style-name="T213">F</text:span> : ……….</text:p>
        <text:p text:style-name="P79"/>
        <text:p text:style-name="P76"><text:span text:style-name="T59">Problèmes à l’oral </text:span><text:span text:style-name="T216">semaine </text:span><text:span text:style-name="T217">5</text:span><text:span text:style-name="T216"> </text:span><text:span text:style-name="T59">:</text:span></text:p>
        <text:p text:style-name="P77"><text:span text:style-name="T218">Réponse </text:span><text:span text:style-name="T219">G</text:span><text:span text:style-name="T218"> : ……….<text:tab/><text:tab/>Réponse </text:span><text:span text:style-name="T219">H</text:span><text:span text:style-name="T220"> </text:span><text:span text:style-name="T218">: ……….</text:span></text:p>
        <text:p text:style-name="P77"><text:span text:style-name="T218">Réponse </text:span><text:span text:style-name="T221">I</text:span><text:span text:style-name="T218"> : ……….<text:tab/><text:tab/><text:tab/>Réponse </text:span><text:span text:style-name="T221">J</text:span><text:span text:style-name="T220"> </text:span><text:span text:style-name="T218">: ……….</text:span></text:p>
        <text:p text:style-name="P80"><text:span text:style-name="T218"/></text:p>
        <text:p text:style-name="P81">Pour trouver les coordonnées GPS du lieu à découvrir, reporte<text:span text:style-name="T222">z</text:span> vos résultats :</text:p>
        <text:p text:style-name="P82">Latitude : (<text:span text:style-name="T213">A</text:span>) ……… ° <text:s/>(<text:span text:style-name="T213">B</text:span>) ……… ’(<text:span text:style-name="T213">C</text:span>) ……… <text:span text:style-name="T223">" </text:span><text:span text:style-name="T218">Nord</text:span></text:p>
        <text:p text:style-name="P83"><text:span text:style-name="T218">Longitude</text:span><text:span text:style-name="T223"> : (</text:span><text:span text:style-name="T219">D</text:span><text:span text:style-name="T223">) ……… ° <text:s/>(</text:span><text:span text:style-name="T219">E</text:span><text:span text:style-name="T223">) ……… ’(</text:span><text:span text:style-name="T219">F</text:span><text:span text:style-name="T223">) ……… " </text:span><text:span text:style-name="T218">Est</text:span></text:p>
        <text:p text:style-name="P84"><text:span text:style-name="T218"/></text:p>
        <text:p text:style-name="P85"><text:span text:style-name="T173">Le train partira de </text:span><text:span text:style-name="T224">Marseille</text:span><text:span text:style-name="T173"> le vendredi </text:span><text:span text:style-name="T225">12</text:span><text:span text:style-name="T226"> décembre</text:span><text:span text:style-name="T173"> à</text:span><text:span text:style-name="T218"> </text:span></text:p>
        <text:p text:style-name="P85"><text:span text:style-name="T218">(</text:span><text:span text:style-name="T219">G</text:span><text:span text:style-name="T218">) …….. heures (</text:span><text:span text:style-name="T219">H</text:span><text:span text:style-name="T218">) ……… minutes </text:span><text:span text:style-name="T221">et arrivera à </text:span><text:span text:style-name="T218">(</text:span><text:span text:style-name="T221">I</text:span><text:span text:style-name="T218">) …….. heures (</text:span><text:span text:style-name="T221">J</text:span><text:span text:style-name="T218">) ……… minutes</text:span></text:p>
        <text:p text:style-name="P75"/>
        <text:p text:style-name="P86">Quelle est la ville d’arrivée ?</text:p>
        <text:p text:style-name="P87">J<text:span text:style-name="T227">e pense qu’il s’agit de la ville de ……………………………..</text:span></text:p>
        <text:p text:style-name="P88">Il s’agissait de la ville de ……………………………..</text:p>
        <text:p text:style-name="P70">Quel est le nom d<text:span text:style-name="T210">u lieu de Marseille à découvrir</text:span> ?</text:p>
        <text:p text:style-name="P71"/>
        <table:table table:name="Tableau7" table:style-name="Tableau7">
          <table:table-column table:style-name="Tableau7.A" table:number-columns-repeated="8"/>
          <table:table-column table:style-name="Tableau7.I"/>
          <table:table-row>
            <table:table-cell table:style-name="Tableau7.A1" office:value-type="string">
              <text:p text:style-name="P72"/>
            </table:table-cell>
            <table:table-cell table:style-name="Tableau7.B1" office:value-type="string">
              <text:p text:style-name="P72"/>
            </table:table-cell>
            <table:table-cell table:style-name="Tableau7.B1" office:value-type="string">
              <text:p text:style-name="P72"/>
            </table:table-cell>
            <table:table-cell table:style-name="Tableau7.B1" office:value-type="string">
              <text:p text:style-name="P72"/>
            </table:table-cell>
            <table:table-cell table:style-name="Tableau7.B1" office:value-type="string">
              <text:p text:style-name="P72"/>
            </table:table-cell>
            <table:table-cell table:style-name="Tableau7.A1" office:value-type="string">
              <text:p text:style-name="P72"/>
            </table:table-cell>
            <table:table-cell table:style-name="Tableau7.B1" office:value-type="string">
              <text:p text:style-name="P72"/>
            </table:table-cell>
            <table:table-cell table:style-name="Tableau7.B1" office:value-type="string">
              <text:p text:style-name="P72"/>
            </table:table-cell>
            <table:table-cell table:style-name="Tableau7.I1" office:value-type="string">
              <text:p text:style-name="P72"/>
            </table:table-cell>
          </table:table-row>
          <table:table-row>
            <table:table-cell table:style-name="Tableau7.A2" office:value-type="string">
              <text:p text:style-name="P72"/>
            </table:table-cell>
            <table:table-cell table:style-name="Tableau7.B2" office:value-type="string">
              <text:p text:style-name="P72"/>
            </table:table-cell>
            <table:table-cell table:style-name="Tableau7.B2" office:value-type="string">
              <text:p text:style-name="P72"/>
            </table:table-cell>
            <table:table-cell table:style-name="Tableau7.B2" office:value-type="string">
              <text:p text:style-name="P72"/>
            </table:table-cell>
            <table:table-cell table:style-name="Tableau7.B2" office:value-type="string">
              <text:p text:style-name="P72"/>
            </table:table-cell>
            <table:table-cell table:style-name="Tableau7.A2" office:value-type="string">
              <text:p text:style-name="P72"/>
            </table:table-cell>
            <table:table-cell table:style-name="Tableau7.B2" office:value-type="string">
              <text:p text:style-name="P72"/>
            </table:table-cell>
            <table:table-cell table:style-name="Tableau7.B2" office:value-type="string">
              <text:p text:style-name="P72"/>
            </table:table-cell>
            <table:table-cell table:style-name="Tableau7.I2" office:value-type="string">
              <text:p text:style-name="P72"/>
            </table:table-cell>
          </table:table-row>
        </table:table>
        <text:p text:style-name="P73"/>
        <table:table table:name="Tableau8" table:style-name="Tableau8">
          <table:table-column table:style-name="Tableau8.A" table:number-columns-repeated="8"/>
          <table:table-column table:style-name="Tableau8.I"/>
          <table:table-row>
            <table:table-cell table:style-name="Tableau8.A1" office:value-type="string">
              <text:p text:style-name="P72"/>
            </table:table-cell>
            <table:table-cell table:style-name="Tableau8.B1" office:value-type="string">
              <text:p text:style-name="P72"/>
            </table:table-cell>
            <table:table-cell table:style-name="Tableau8.A1" office:value-type="string">
              <text:p text:style-name="P72"/>
            </table:table-cell>
            <table:table-cell table:style-name="Tableau8.B1" office:value-type="string">
              <text:p text:style-name="P72"/>
            </table:table-cell>
            <table:table-cell table:style-name="Tableau8.A1" office:value-type="string">
              <text:p text:style-name="P72"/>
            </table:table-cell>
            <table:table-cell table:style-name="Tableau8.B1" office:value-type="string">
              <text:p text:style-name="P72"/>
            </table:table-cell>
            <table:table-cell table:style-name="Tableau8.B1" office:value-type="string">
              <text:p text:style-name="P72"/>
            </table:table-cell>
            <table:table-cell table:style-name="Tableau8.B1" office:value-type="string">
              <text:p text:style-name="P72"/>
            </table:table-cell>
            <table:table-cell table:style-name="Tableau8.I1" office:value-type="string">
              <text:p text:style-name="P72"/>
            </table:table-cell>
          </table:table-row>
          <table:table-row>
            <table:table-cell table:style-name="Tableau8.A2" office:value-type="string">
              <text:p text:style-name="P72"/>
            </table:table-cell>
            <table:table-cell table:style-name="Tableau8.B2" office:value-type="string">
              <text:p text:style-name="P72"/>
            </table:table-cell>
            <table:table-cell table:style-name="Tableau8.A2" office:value-type="string">
              <text:p text:style-name="P72"/>
            </table:table-cell>
            <table:table-cell table:style-name="Tableau8.B2" office:value-type="string">
              <text:p text:style-name="P72"/>
            </table:table-cell>
            <table:table-cell table:style-name="Tableau8.A2" office:value-type="string">
              <text:p text:style-name="P72"/>
            </table:table-cell>
            <table:table-cell table:style-name="Tableau8.B2" office:value-type="string">
              <text:p text:style-name="P72"/>
            </table:table-cell>
            <table:table-cell table:style-name="Tableau8.B2" office:value-type="string">
              <text:p text:style-name="P72"/>
            </table:table-cell>
            <table:table-cell table:style-name="Tableau8.B2" office:value-type="string">
              <text:p text:style-name="P72"/>
            </table:table-cell>
            <table:table-cell table:style-name="Tableau8.I2" office:value-type="string">
              <text:p text:style-name="P72"/>
            </table:table-cell>
          </table:table-row>
        </table:table>
        <text:p text:style-name="P73"/>
        <text:p text:style-name="P74">Il s’agit de : ………………………………..</text:p>
        <text:p text:style-name="P75"/>
        <text:p text:style-name="P76">Calcul mental <text:span text:style-name="T207">semaine </text:span><text:span text:style-name="T211">5</text:span> :</text:p>
        <text:p text:style-name="P77">Réponse <text:span text:style-name="T212">A</text:span> : ……….<text:tab/><text:tab/>Réponse <text:span text:style-name="T213">B</text:span><text:span text:style-name="T214"> </text:span>: ……….</text:p>
        <text:p text:style-name="P77">Réponse <text:span text:style-name="T213">C</text:span><text:span text:style-name="T214"> </text:span>: ……….<text:tab/><text:tab/>Réponse <text:span text:style-name="T213">D</text:span> : ……….</text:p>
        <text:p text:style-name="P78"><text:span text:style-name="T215">R</text:span>éponse <text:span text:style-name="T213">E</text:span> : ……….<text:tab/><text:tab/>Réponse <text:span text:style-name="T213">F</text:span> : ……….</text:p>
        <text:p text:style-name="P79"/>
        <text:p text:style-name="P76"><text:span text:style-name="T59">Problèmes à l’oral </text:span><text:span text:style-name="T216">semaine </text:span><text:span text:style-name="T217">5</text:span><text:span text:style-name="T216"> </text:span><text:span text:style-name="T59">:</text:span></text:p>
        <text:p text:style-name="P77"><text:span text:style-name="T218">Réponse </text:span><text:span text:style-name="T219">G</text:span><text:span text:style-name="T218"> : ……….<text:tab/><text:tab/>Réponse </text:span><text:span text:style-name="T219">H</text:span><text:span text:style-name="T220"> </text:span><text:span text:style-name="T218">: ……….</text:span></text:p>
        <text:p text:style-name="P77"><text:span text:style-name="T218">Réponse </text:span><text:span text:style-name="T221">I</text:span><text:span text:style-name="T218"> : ……….<text:tab/><text:tab/><text:tab/>Réponse </text:span><text:span text:style-name="T221">J</text:span><text:span text:style-name="T220"> </text:span><text:span text:style-name="T218">: ……….</text:span></text:p>
        <text:p text:style-name="P80"><text:span text:style-name="T218"/></text:p>
        <text:p text:style-name="P81">Pour trouver les coordonnées GPS du lieu à découvrir, reporte<text:span text:style-name="T222">z</text:span> vos résultats :</text:p>
        <text:p text:style-name="P82">Latitude : (<text:span text:style-name="T213">A</text:span>) ……… ° <text:s/>(<text:span text:style-name="T213">B</text:span>) ……… ’(<text:span text:style-name="T213">C</text:span>) ……… <text:span text:style-name="T223">" </text:span><text:span text:style-name="T218">Nord</text:span></text:p>
        <text:p text:style-name="P83"><text:span text:style-name="T218">Longitude</text:span><text:span text:style-name="T223"> : (</text:span><text:span text:style-name="T219">D</text:span><text:span text:style-name="T223">) ……… ° <text:s/>(</text:span><text:span text:style-name="T219">E</text:span><text:span text:style-name="T223">) ……… ’(</text:span><text:span text:style-name="T219">F</text:span><text:span text:style-name="T223">) ……… " </text:span><text:span text:style-name="T218">Est</text:span></text:p>
        <text:p text:style-name="P84"><text:span text:style-name="T218"/></text:p>
        <text:p text:style-name="P85"><text:span text:style-name="T173">Le train partira de </text:span><text:span text:style-name="T224">Marseille</text:span><text:span text:style-name="T173"> le vendredi </text:span><text:span text:style-name="T225">12</text:span><text:span text:style-name="T226"> décembre</text:span><text:span text:style-name="T173"> à</text:span><text:span text:style-name="T218"> </text:span></text:p>
        <text:p text:style-name="P85"><text:span text:style-name="T218">(</text:span><text:span text:style-name="T219">G</text:span><text:span text:style-name="T218">) …….. heures (</text:span><text:span text:style-name="T219">H</text:span><text:span text:style-name="T218">) ……… minutes </text:span><text:span text:style-name="T221">et arrivera à </text:span><text:span text:style-name="T218">(</text:span><text:span text:style-name="T221">I</text:span><text:span text:style-name="T218">) …….. heures (</text:span><text:span text:style-name="T221">J</text:span><text:span text:style-name="T218">) ……… minutes</text:span></text:p>
        <text:p text:style-name="P75"/>
        <text:p text:style-name="P86">Quelle est la ville d’arrivée ?</text:p>
        <text:p text:style-name="P87">J<text:span text:style-name="T227">e pense qu’il s’agit de la ville de ……………………………..</text:span></text:p>
        <text:p text:style-name="P88">Il s’agissait de la ville de ……………………………..</text:p>
      </text:section>
      <text:p text:style-name="P89">ANNEXE <text:span text:style-name="T228">2</text:span><text:span text:style-name="T206"> </text:span>FICHE<text:span text:style-name="T207">S</text:span> ÉLÈVE<text:span text:style-name="T207">S</text:span> <text:span text:style-name="T208">NIVEAUX 2, 3, 4</text:span><text:span text:style-name="T205"> </text:span><text:span text:style-name="T209">SEMAINE </text:span><text:span text:style-name="T205">5</text:span></text:p>
      <text:p text:style-name="P90"/>
      <text:section text:style-name="Sect1" text:name="Section3">
        <text:p text:style-name="P91">Quel est le nom d<text:span text:style-name="T210">u lieu de Marseille à découvrir</text:span> ?</text:p>
        <text:p text:style-name="P92"/>
        <table:table table:name="Tableau1" table:style-name="Tableau1">
          <table:table-column table:style-name="Tableau1.A" table:number-columns-repeated="8"/>
          <table:table-column table:style-name="Tableau1.I"/>
          <table:table-row>
            <table:table-cell table:style-name="Tableau1.A1" office:value-type="string">
              <text:p text:style-name="P93"/>
            </table:table-cell>
            <table:table-cell table:style-name="Tableau1.B1" office:value-type="string">
              <text:p text:style-name="P93"/>
            </table:table-cell>
            <table:table-cell table:style-name="Tableau1.B1" office:value-type="string">
              <text:p text:style-name="P93"/>
            </table:table-cell>
            <table:table-cell table:style-name="Tableau1.B1" office:value-type="string">
              <text:p text:style-name="P93"/>
            </table:table-cell>
            <table:table-cell table:style-name="Tableau1.B1" office:value-type="string">
              <text:p text:style-name="P93"/>
            </table:table-cell>
            <table:table-cell table:style-name="Tableau1.A1" office:value-type="string">
              <text:p text:style-name="P93"/>
            </table:table-cell>
            <table:table-cell table:style-name="Tableau1.B1" office:value-type="string">
              <text:p text:style-name="P93"/>
            </table:table-cell>
            <table:table-cell table:style-name="Tableau1.B1" office:value-type="string">
              <text:p text:style-name="P93"/>
            </table:table-cell>
            <table:table-cell table:style-name="Tableau1.I1" office:value-type="string">
              <text:p text:style-name="P93"/>
            </table:table-cell>
          </table:table-row>
          <table:table-row>
            <table:table-cell table:style-name="Tableau1.A2" office:value-type="string">
              <text:p text:style-name="P93"/>
            </table:table-cell>
            <table:table-cell table:style-name="Tableau1.B2" office:value-type="string">
              <text:p text:style-name="P93"/>
            </table:table-cell>
            <table:table-cell table:style-name="Tableau1.B2" office:value-type="string">
              <text:p text:style-name="P93"/>
            </table:table-cell>
            <table:table-cell table:style-name="Tableau1.B2" office:value-type="string">
              <text:p text:style-name="P93"/>
            </table:table-cell>
            <table:table-cell table:style-name="Tableau1.B2" office:value-type="string">
              <text:p text:style-name="P93"/>
            </table:table-cell>
            <table:table-cell table:style-name="Tableau1.A2" office:value-type="string">
              <text:p text:style-name="P93"/>
            </table:table-cell>
            <table:table-cell table:style-name="Tableau1.B2" office:value-type="string">
              <text:p text:style-name="P93"/>
            </table:table-cell>
            <table:table-cell table:style-name="Tableau1.B2" office:value-type="string">
              <text:p text:style-name="P93"/>
            </table:table-cell>
            <table:table-cell table:style-name="Tableau1.I2" office:value-type="string">
              <text:p text:style-name="P93"/>
            </table:table-cell>
          </table:table-row>
        </table:table>
        <text:p text:style-name="P94"/>
        <table:table table:name="Tableau5" table:style-name="Tableau5">
          <table:table-column table:style-name="Tableau5.A" table:number-columns-repeated="8"/>
          <table:table-column table:style-name="Tableau5.I"/>
          <table:table-row>
            <table:table-cell table:style-name="Tableau5.A1" office:value-type="string">
              <text:p text:style-name="P93"/>
            </table:table-cell>
            <table:table-cell table:style-name="Tableau5.B1" office:value-type="string">
              <text:p text:style-name="P93"/>
            </table:table-cell>
            <table:table-cell table:style-name="Tableau5.A1" office:value-type="string">
              <text:p text:style-name="P93"/>
            </table:table-cell>
            <table:table-cell table:style-name="Tableau5.B1" office:value-type="string">
              <text:p text:style-name="P93"/>
            </table:table-cell>
            <table:table-cell table:style-name="Tableau5.A1" office:value-type="string">
              <text:p text:style-name="P93"/>
            </table:table-cell>
            <table:table-cell table:style-name="Tableau5.B1" office:value-type="string">
              <text:p text:style-name="P93"/>
            </table:table-cell>
            <table:table-cell table:style-name="Tableau5.B1" office:value-type="string">
              <text:p text:style-name="P93"/>
            </table:table-cell>
            <table:table-cell table:style-name="Tableau5.B1" office:value-type="string">
              <text:p text:style-name="P93"/>
            </table:table-cell>
            <table:table-cell table:style-name="Tableau5.I1" office:value-type="string">
              <text:p text:style-name="P93"/>
            </table:table-cell>
          </table:table-row>
          <table:table-row>
            <table:table-cell table:style-name="Tableau5.A2" office:value-type="string">
              <text:p text:style-name="P93"/>
            </table:table-cell>
            <table:table-cell table:style-name="Tableau5.B2" office:value-type="string">
              <text:p text:style-name="P93"/>
            </table:table-cell>
            <table:table-cell table:style-name="Tableau5.A2" office:value-type="string">
              <text:p text:style-name="P93"/>
            </table:table-cell>
            <table:table-cell table:style-name="Tableau5.B2" office:value-type="string">
              <text:p text:style-name="P93"/>
            </table:table-cell>
            <table:table-cell table:style-name="Tableau5.A2" office:value-type="string">
              <text:p text:style-name="P93"/>
            </table:table-cell>
            <table:table-cell table:style-name="Tableau5.B2" office:value-type="string">
              <text:p text:style-name="P93"/>
            </table:table-cell>
            <table:table-cell table:style-name="Tableau5.B2" office:value-type="string">
              <text:p text:style-name="P93"/>
            </table:table-cell>
            <table:table-cell table:style-name="Tableau5.B2" office:value-type="string">
              <text:p text:style-name="P93"/>
            </table:table-cell>
            <table:table-cell table:style-name="Tableau5.I2" office:value-type="string">
              <text:p text:style-name="P93"/>
            </table:table-cell>
          </table:table-row>
        </table:table>
        <text:p text:style-name="P94"/>
        <text:p text:style-name="P95">Il s’agit de : ………………………………..</text:p>
        <text:p text:style-name="P96"/>
        <text:p text:style-name="P76"><text:span text:style-name="T59">Problèmes à l’oral</text:span> <text:span text:style-name="T207">semaine </text:span><text:span text:style-name="T211">5</text:span> :</text:p>
        <text:p text:style-name="P97">Réponse <text:span text:style-name="T212">A</text:span> : ……….<text:tab/><text:tab/>Réponse <text:span text:style-name="T213">B</text:span><text:span text:style-name="T214"> </text:span>: ……….</text:p>
        <text:p text:style-name="P97">Réponse <text:span text:style-name="T213">C</text:span><text:span text:style-name="T214"> </text:span>: ……….<text:tab/><text:tab/>Réponse <text:span text:style-name="T213">D</text:span> : ……….</text:p>
        <text:p text:style-name="P98"><text:span text:style-name="T215">R</text:span>éponse <text:span text:style-name="T213">E</text:span> : ……….<text:tab/><text:tab/>Réponse <text:span text:style-name="T213">F</text:span> : ……….</text:p>
        <text:p text:style-name="P99"/>
        <text:p text:style-name="P100"><text:span text:style-name="T229">Calcul mental</text:span><text:span text:style-name="T59"> </text:span><text:span text:style-name="T216">semaine </text:span><text:span text:style-name="T217">5</text:span><text:span text:style-name="T216"> </text:span><text:span text:style-name="T59">:</text:span></text:p>
        <text:p text:style-name="P97"><text:span text:style-name="T218">Réponse </text:span><text:span text:style-name="T219">G</text:span><text:span text:style-name="T218"> : ……….<text:tab/><text:tab/>Réponse </text:span><text:span text:style-name="T219">H</text:span><text:span text:style-name="T220"> </text:span><text:span text:style-name="T218">: ……….</text:span></text:p>
        <text:p text:style-name="P101"><text:span text:style-name="T218">Réponse </text:span><text:span text:style-name="T221">I</text:span><text:span text:style-name="T218"> : ……….<text:tab/><text:tab/><text:tab/>Réponse </text:span><text:span text:style-name="T221">J</text:span><text:span text:style-name="T220"> </text:span><text:span text:style-name="T218">: ……….</text:span></text:p>
        <text:p text:style-name="P102"><text:span text:style-name="T218"/></text:p>
        <text:p text:style-name="P103">Pour trouver les coordonnées GPS du lieu à découvrir, reporte<text:span text:style-name="T222">z</text:span> vos résultats :</text:p>
        <text:p text:style-name="P104">Latitude : (<text:span text:style-name="T213">A</text:span>) ……… ° <text:s/>(<text:span text:style-name="T213">B</text:span>) ……… ’(<text:span text:style-name="T213">C</text:span>) ……… <text:span text:style-name="T223">" </text:span><text:span text:style-name="T218">Nord</text:span></text:p>
        <text:p text:style-name="P105"><text:span text:style-name="T218">Longitude</text:span><text:span text:style-name="T223"> : (</text:span><text:span text:style-name="T219">D</text:span><text:span text:style-name="T223">) ……… ° <text:s/>(</text:span><text:span text:style-name="T219">E</text:span><text:span text:style-name="T223">) ……… ’(</text:span><text:span text:style-name="T219">F</text:span><text:span text:style-name="T223">) ……… " </text:span><text:span text:style-name="T218">Est</text:span></text:p>
        <text:p text:style-name="P106"><text:span text:style-name="T218"/></text:p>
        <text:p text:style-name="P107"><text:span text:style-name="T173">Le train partira de </text:span><text:span text:style-name="T224">Marseille</text:span><text:span text:style-name="T173"> le vendredi </text:span><text:span text:style-name="T225">12</text:span><text:span text:style-name="T226"> décembre</text:span><text:span text:style-name="T173"> à</text:span><text:span text:style-name="T218"> </text:span></text:p>
        <text:p text:style-name="P108"><text:span text:style-name="T218">(</text:span><text:span text:style-name="T219">G</text:span><text:span text:style-name="T218">) …….. heures (</text:span><text:span text:style-name="T219">H</text:span><text:span text:style-name="T218">) ……… minutes </text:span><text:span text:style-name="T221">et arrivera à </text:span><text:span text:style-name="T218">(</text:span><text:span text:style-name="T221">I</text:span><text:span text:style-name="T218">) …….. heures (</text:span><text:span text:style-name="T221">J</text:span><text:span text:style-name="T218">) ……… minutes</text:span></text:p>
        <text:p text:style-name="P109"/>
        <text:p text:style-name="P110">Quelle est la ville d’arrivée ?</text:p>
        <text:p text:style-name="P111">J<text:span text:style-name="T227">e pense qu’il s’agit de la ville de ……………………………..</text:span></text:p>
        <text:p text:style-name="P112">Il s’agissait de la ville de ……………………………..</text:p>
        <text:p text:style-name="P113">Quel est le nom d<text:span text:style-name="T210">u lieu de Marseille à découvrir</text:span> ?</text:p>
        <text:p text:style-name="P114"/>
        <table:table table:name="Tableau2" table:style-name="Tableau2">
          <table:table-column table:style-name="Tableau2.A" table:number-columns-repeated="8"/>
          <table:table-column table:style-name="Tableau2.I"/>
          <table:table-row>
            <table:table-cell table:style-name="Tableau2.A1" office:value-type="string">
              <text:p text:style-name="P115"/>
            </table:table-cell>
            <table:table-cell table:style-name="Tableau2.B1" office:value-type="string">
              <text:p text:style-name="P115"/>
            </table:table-cell>
            <table:table-cell table:style-name="Tableau2.B1" office:value-type="string">
              <text:p text:style-name="P115"/>
            </table:table-cell>
            <table:table-cell table:style-name="Tableau2.B1" office:value-type="string">
              <text:p text:style-name="P115"/>
            </table:table-cell>
            <table:table-cell table:style-name="Tableau2.B1" office:value-type="string">
              <text:p text:style-name="P115"/>
            </table:table-cell>
            <table:table-cell table:style-name="Tableau2.A1" office:value-type="string">
              <text:p text:style-name="P115"/>
            </table:table-cell>
            <table:table-cell table:style-name="Tableau2.B1" office:value-type="string">
              <text:p text:style-name="P115"/>
            </table:table-cell>
            <table:table-cell table:style-name="Tableau2.B1" office:value-type="string">
              <text:p text:style-name="P115"/>
            </table:table-cell>
            <table:table-cell table:style-name="Tableau2.I1" office:value-type="string">
              <text:p text:style-name="P115"/>
            </table:table-cell>
          </table:table-row>
          <table:table-row>
            <table:table-cell table:style-name="Tableau2.A2" office:value-type="string">
              <text:p text:style-name="P115"/>
            </table:table-cell>
            <table:table-cell table:style-name="Tableau2.B2" office:value-type="string">
              <text:p text:style-name="P115"/>
            </table:table-cell>
            <table:table-cell table:style-name="Tableau2.B2" office:value-type="string">
              <text:p text:style-name="P115"/>
            </table:table-cell>
            <table:table-cell table:style-name="Tableau2.B2" office:value-type="string">
              <text:p text:style-name="P115"/>
            </table:table-cell>
            <table:table-cell table:style-name="Tableau2.B2" office:value-type="string">
              <text:p text:style-name="P115"/>
            </table:table-cell>
            <table:table-cell table:style-name="Tableau2.A2" office:value-type="string">
              <text:p text:style-name="P115"/>
            </table:table-cell>
            <table:table-cell table:style-name="Tableau2.B2" office:value-type="string">
              <text:p text:style-name="P115"/>
            </table:table-cell>
            <table:table-cell table:style-name="Tableau2.B2" office:value-type="string">
              <text:p text:style-name="P115"/>
            </table:table-cell>
            <table:table-cell table:style-name="Tableau2.I2" office:value-type="string">
              <text:p text:style-name="P115"/>
            </table:table-cell>
          </table:table-row>
        </table:table>
        <text:p text:style-name="P116"/>
        <table:table table:name="Tableau3" table:style-name="Tableau3">
          <table:table-column table:style-name="Tableau3.A" table:number-columns-repeated="8"/>
          <table:table-column table:style-name="Tableau3.I"/>
          <table:table-row>
            <table:table-cell table:style-name="Tableau3.A1" office:value-type="string">
              <text:p text:style-name="P115"/>
            </table:table-cell>
            <table:table-cell table:style-name="Tableau3.B1" office:value-type="string">
              <text:p text:style-name="P115"/>
            </table:table-cell>
            <table:table-cell table:style-name="Tableau3.A1" office:value-type="string">
              <text:p text:style-name="P115"/>
            </table:table-cell>
            <table:table-cell table:style-name="Tableau3.B1" office:value-type="string">
              <text:p text:style-name="P115"/>
            </table:table-cell>
            <table:table-cell table:style-name="Tableau3.A1" office:value-type="string">
              <text:p text:style-name="P115"/>
            </table:table-cell>
            <table:table-cell table:style-name="Tableau3.B1" office:value-type="string">
              <text:p text:style-name="P115"/>
            </table:table-cell>
            <table:table-cell table:style-name="Tableau3.B1" office:value-type="string">
              <text:p text:style-name="P115"/>
            </table:table-cell>
            <table:table-cell table:style-name="Tableau3.B1" office:value-type="string">
              <text:p text:style-name="P115"/>
            </table:table-cell>
            <table:table-cell table:style-name="Tableau3.I1" office:value-type="string">
              <text:p text:style-name="P115"/>
            </table:table-cell>
          </table:table-row>
          <table:table-row>
            <table:table-cell table:style-name="Tableau3.A2" office:value-type="string">
              <text:p text:style-name="P115"/>
            </table:table-cell>
            <table:table-cell table:style-name="Tableau3.B2" office:value-type="string">
              <text:p text:style-name="P115"/>
            </table:table-cell>
            <table:table-cell table:style-name="Tableau3.A2" office:value-type="string">
              <text:p text:style-name="P115"/>
            </table:table-cell>
            <table:table-cell table:style-name="Tableau3.B2" office:value-type="string">
              <text:p text:style-name="P115"/>
            </table:table-cell>
            <table:table-cell table:style-name="Tableau3.A2" office:value-type="string">
              <text:p text:style-name="P115"/>
            </table:table-cell>
            <table:table-cell table:style-name="Tableau3.B2" office:value-type="string">
              <text:p text:style-name="P115"/>
            </table:table-cell>
            <table:table-cell table:style-name="Tableau3.B2" office:value-type="string">
              <text:p text:style-name="P115"/>
            </table:table-cell>
            <table:table-cell table:style-name="Tableau3.B2" office:value-type="string">
              <text:p text:style-name="P115"/>
            </table:table-cell>
            <table:table-cell table:style-name="Tableau3.I2" office:value-type="string">
              <text:p text:style-name="P115"/>
            </table:table-cell>
          </table:table-row>
        </table:table>
        <text:p text:style-name="P116"/>
        <text:p text:style-name="P117">Il s’agit de : ………………………………..</text:p>
        <text:p text:style-name="P118"/>
        <text:p text:style-name="P76"><text:span text:style-name="T59">Problèmes à l’oral</text:span> <text:span text:style-name="T207">semaine </text:span><text:span text:style-name="T211">5</text:span> :</text:p>
        <text:p text:style-name="P119">Réponse <text:span text:style-name="T212">A</text:span> : ……….<text:tab/><text:tab/>Réponse <text:span text:style-name="T213">B</text:span><text:span text:style-name="T214"> </text:span>: ……….</text:p>
        <text:p text:style-name="P119">Réponse <text:span text:style-name="T213">C</text:span><text:span text:style-name="T214"> </text:span>: ……….<text:tab/><text:tab/>Réponse <text:span text:style-name="T213">D</text:span> : ……….</text:p>
        <text:p text:style-name="P120"><text:span text:style-name="T215">R</text:span>éponse <text:span text:style-name="T213">E</text:span> : ……….<text:tab/><text:tab/>Réponse <text:span text:style-name="T213">F</text:span> : ……….</text:p>
        <text:p text:style-name="P121"/>
        <text:p text:style-name="P76"><text:span text:style-name="T229">Calcul mental</text:span><text:span text:style-name="T59"> </text:span><text:span text:style-name="T216">semaine </text:span><text:span text:style-name="T217">5</text:span><text:span text:style-name="T216"> </text:span><text:span text:style-name="T59">:</text:span></text:p>
        <text:p text:style-name="P119"><text:span text:style-name="T218">Réponse </text:span><text:span text:style-name="T219">G</text:span><text:span text:style-name="T218"> : ……….<text:tab/><text:tab/>Réponse </text:span><text:span text:style-name="T219">H</text:span><text:span text:style-name="T220"> </text:span><text:span text:style-name="T218">: ……….</text:span></text:p>
        <text:p text:style-name="P119"><text:span text:style-name="T218">Réponse </text:span><text:span text:style-name="T221">I</text:span><text:span text:style-name="T218"> : ……….<text:tab/><text:tab/><text:tab/>Réponse </text:span><text:span text:style-name="T221">J</text:span><text:span text:style-name="T220"> </text:span><text:span text:style-name="T218">: ……….</text:span></text:p>
        <text:p text:style-name="P122"><text:span text:style-name="T218"/></text:p>
        <text:p text:style-name="P123">Pour trouver les coordonnées GPS du lieu à découvrir, reporte<text:span text:style-name="T222">z</text:span> vos résultats :</text:p>
        <text:p text:style-name="P124">Latitude : (<text:span text:style-name="T213">A</text:span>) ……… ° <text:s/>(<text:span text:style-name="T213">B</text:span>) ……… ’(<text:span text:style-name="T213">C</text:span>) ……… <text:span text:style-name="T223">" </text:span><text:span text:style-name="T218">Nord</text:span></text:p>
        <text:p text:style-name="P125"><text:span text:style-name="T218">Longitude</text:span><text:span text:style-name="T223"> : (</text:span><text:span text:style-name="T219">D</text:span><text:span text:style-name="T223">) ……… ° <text:s/>(</text:span><text:span text:style-name="T219">E</text:span><text:span text:style-name="T223">) ……… ’(</text:span><text:span text:style-name="T219">F</text:span><text:span text:style-name="T223">) ……… " </text:span><text:span text:style-name="T218">Est</text:span></text:p>
        <text:p text:style-name="P126"><text:span text:style-name="T218"/></text:p>
        <text:p text:style-name="P127"><text:span text:style-name="T173">Le train partira de </text:span><text:span text:style-name="T224">Marseille</text:span><text:span text:style-name="T173"> le vendredi </text:span><text:span text:style-name="T225">12</text:span><text:span text:style-name="T226"> décembre</text:span><text:span text:style-name="T173"> à</text:span><text:span text:style-name="T218"> </text:span></text:p>
        <text:p text:style-name="P127"><text:span text:style-name="T218">(</text:span><text:span text:style-name="T219">G</text:span><text:span text:style-name="T218">) …….. heures (</text:span><text:span text:style-name="T219">H</text:span><text:span text:style-name="T218">) ……… minutes </text:span><text:span text:style-name="T221">et arrivera à </text:span><text:span text:style-name="T218">(</text:span><text:span text:style-name="T221">I</text:span><text:span text:style-name="T218">) …….. heures (</text:span><text:span text:style-name="T221">J</text:span><text:span text:style-name="T218">) ……… minutes</text:span></text:p>
        <text:p text:style-name="P118"/>
        <text:p text:style-name="P128">Quelle est la ville d’arrivée ?</text:p>
        <text:p text:style-name="P129">J<text:span text:style-name="T227">e pense qu’il s’agit de la ville de ……………………………..</text:span></text:p>
        <text:p text:style-name="P130">Il s’agissait de la ville de ……………………………..</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7-05T17:37:00</meta:creation-date>
    <dc:date>2025-12-07T12:10:17.340000000</dc:date>
    <meta:editing-duration>PT18H29M48S</meta:editing-duration>
    <meta:editing-cycles>246</meta:editing-cycles>
    <meta:generator>LibreOffice/24.8.7.2$Windows_X86_64 LibreOffice_project/e07d0a63a46349d29051da79b1fde8160bab2a89</meta:generator>
    <meta:initial-creator>DSDEN 38</meta:initial-creator>
    <meta:print-date>2025-12-07T12:08:57.893000000</meta:print-date>
    <meta:printed-by>Fichiers PDF</meta:printed-by>
    <meta:document-statistic meta:table-count="8" meta:image-count="0" meta:object-count="0" meta:page-count="6" meta:paragraph-count="162" meta:word-count="2475" meta:character-count="12667" meta:non-whitespace-character-count="10285"/>
  </office:meta>
</office:document-meta>
</file>